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Starterslening gemeente Montfo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Starterslening gemeente Montfoort 2025, welke in de openbare raadsvergadering van 24 maart 2025 is vastgesteld, wordt tegelijkertijd met de inwerkingtreding van de ‘Verordening Starterslening gemeente Montfoort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
            <text:span text:style-name="nadrukcur">de griffier,  </text:span>
            <text:span text:style-name="nadrukcur">mr. S.G. Meijer</text:span>
          </text:p>
            <text:p text:style-name="al"/>
            <text:p text:style-name="al">de wnd. voorzitter,<text:span text:style-name="nadrukcur"> A. Treep</text:span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Intrekking Verordening Starterslening gemeente Montfoort 2025</meta:user-defined>
    <dc:language>nl</dc:language>
    <meta:user-defined meta:name="OVERHEIDop.locatietype/OVERHEIDop.gebiedsmarkering">Gemeente</meta:user-defined>
    <meta:user-defined meta:name="DC.title">Intrekking Verordening Starterslening gemeente Montfoort 2025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46</meta:user-defined>
    <meta:user-defined meta:name="OVERHEIDop.betreftRegeling">CVDR738678_1</meta:user-defined>
    <meta:user-defined meta:name="OVERHEIDop.GmbID/DC.identifier">gmb-2026-2146</meta:user-defined>
    <meta:user-defined meta:name="OVERHEIDop.versieInformatie"/>
  </office:meta>
</office:document-meta>
</file>