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Zomerfeest Vosseparkwijk op Fonteinland in Leeuwarden (APV-2026-035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Zomerfeest Vosseparkwijk op<text:span text:style-name="nadrukvet"/>Fonteinland in Leeuwarden. Het evenement is op 28 t/m 30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4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9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9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969</meta:user-defined>
    <dc:language>nl</dc:language>
    <meta:user-defined meta:name="OVERHEIDop.locatietype/OVERHEIDop.gebiedsmarkering">Lijn</meta:user-defined>
    <meta:user-defined meta:name="DC.title">Verleende geluidsontheffing evenement voor Zomerfeest Vosseparkwijk op Fonteinland in Leeuwarden (APV-2026-035969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99</meta:user-defined>
    <meta:user-defined meta:name="OVERHEIDop.GmbID/DC.identifier">gmb-2026-214599</meta:user-defined>
    <meta:user-defined meta:name="OVERHEIDop.versieInformatie"/>
  </office:meta>
</office:document-meta>
</file>