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bedrijfsverzamelgebouwen aan Industrieweg 13 tot en met 17, sectie B nummer 35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488 Industrieweg 13 t/m 17, sectie B nummer 3581, Berkel en Rodenrijs. </text:p>
            <text:p text:style-name="common-al">Het bouwen van 2 bedrijfsverzamelgebouwen (ontvangen 2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488 </meta:user-defined>
    <dc:language>nl</dc:language>
    <meta:user-defined meta:name="OVERHEIDop.locatietype/OVERHEIDop.gebiedsmarkering">Perceel</meta:user-defined>
    <meta:user-defined meta:name="DC.title">Aanvraag vergunning voor het bouwen van 2 bedrijfsverzamelgebouwen aan Industrieweg 13 tot en met 17, sectie B nummer 3581 te Berkel en Rodenrijs</meta:user-defined>
    <meta:user-defined meta:name="DCTERMS.W3CDTF/DCTERMS.available">2026-05-06</meta:user-defined>
    <meta:user-defined meta:name="DCTERMS.W3CDTF/OVERHEIDop.jaargang">2026</meta:user-defined>
    <meta:user-defined meta:name="OVERHEIDop.publicationIssue">214598</meta:user-defined>
    <meta:user-defined meta:name="OVERHEIDop.GmbID/DC.identifier">gmb-2026-214598</meta:user-defined>
    <meta:user-defined meta:name="OVERHEIDop.versieInformatie"/>
  </office:meta>
</office:document-meta>
</file>