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plaatsen van een tijdelijke mantelzorgwoning aan Beerseveld 15A 5688J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plaatsen van een tijdelijke mantelzorgwoning aan Beerseveld 15A 5688JD Oirschot. Het kenmerk van de gemeente voor deze zaak is 08237900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5-2026 14:0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459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9005</meta:user-defined>
    <meta:user-defined meta:name="DCTERMS.abstract">afwijken van regels in het omgevingsplan voor het plaatsen van e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plaatsen van een tijdelijke mantelzorgwoning aan Beerseveld 15A 5688JD Oirschot.</meta:user-defined>
    <meta:user-defined meta:name="DCTERMS.W3CDTF/DCTERMS.available">2026-05-06</meta:user-defined>
    <meta:user-defined meta:name="DCTERMS.W3CDTF/OVERHEIDop.jaargang">2026</meta:user-defined>
    <meta:user-defined meta:name="OVERHEIDop.publicationIssue">214596</meta:user-defined>
    <meta:user-defined meta:name="OVERHEIDop.GmbID/DC.identifier">gmb-2026-214596</meta:user-defined>
    <meta:user-defined meta:name="OVERHEIDop.versieInformatie"/>
  </office:meta>
</office:document-meta>
</file>