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onttrekking openbaarheid noordelijk wegvak Hopbrouwer te Nieuwk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/text:p>
            <text:p text:style-name="al">Het college van burgemeester en wethouders van de gemeente Heusden,  </text:p>
            <text:p text:style-name="al"/>
            <text:p text:style-name="al">Gelet op:</text:p>
            <text:p text:style-name="al">Het bepaalde in de artikelen 7, 9 en 11 van de Wegenwet</text:p>
            <text:p text:style-name="al">artikel 1, lid 1 sub b van de Wegenverkeerswet 1994</text:p>
            <text:p text:style-name="al">afdeling 3.4 van de Algemene wet bestuursrecht</text:p>
            <text:p text:style-name="al">het Delegatiebesluit onttrekken van wegen aan het openbaar verkeer d.d. 30 oktober 2018</text:p>
            <text:p text:style-name="al">dat 5 juli 2025 het ontwerpbesluit 6 weken ter inzage heeft gelegen op het gemeentekantoor</text:p>
            <text:p text:style-name="al"/>
            <text:p text:style-name="al">Overwegende dat:</text:p>
            <text:p text:style-name="al">verzocht is om het noordelijk deel van de Hopbrouwer in Nieuwkuijk aan de openbaarheid van wegen te onttrekken</text:p>
            <text:p text:style-name="al">het te onttrekken weggedeelte nu een openbare weg is in de zin van de Wegenwet;</text:p>
            <text:p text:style-name="al">De Hopbrouwer een weg is op bedrijvenpark Het Hoog I in Nieuwkuijk;</text:p>
            <text:p text:style-name="al">De Hopbrouwer aan de zuidzijde aansluit op de weg Mandenmaker en aan de noordzijde doodloopt;</text:p>
            <text:p text:style-name="al">De percelen langs beide zijden van de Hopbrouwer aan de noordzijde in eigendom zijn van VMC Onsenoort B.V.;</text:p>
            <text:p text:style-name="al">Het voor VMC gewenst is om de betreffende percelen zo doelmatig als mogelijk te kunnen gebruiken;</text:p>
            <text:p text:style-name="al">het noordelijk deel van de Hopbrouwer alleen gebruikt wordt door bestemmingsverkeer gerelateerd van en aan VMC;</text:p>
            <text:p text:style-name="al">Het onttrekken van het noordelijk deel van de Hopbrouwer aan de openbaarheid geen ongewenste situatie oplevert voor overige weggebruikers en/of bedrijven;</text:p>
            <text:p text:style-name="al">Er geen zienswijzen zijn ingediend op het ontwerpbesluit van 5 juli 2025;</text:p>
            <text:p text:style-name="al">Door het onttrekken aan de openbaarheid van deze weg, de weg circa 50 meter eerder dood loopt</text:p>
            <text:p text:style-name="al">Het belang van VMC Onsenoort B.V. is afgewogen tegen de belangen van omliggende bedrijven en/of andere belangenpartijen en er geen partijen zijn die door het te onttrekken wegvak van de Hopbrouwer worden beperkt in hun bedrijfsvoering.</text:p>
            <text:p text:style-name="al"/>
            <text:p text:style-name="al">
            <text:span text:style-name="nadrukvet">Besluit:</text:span>
          </text:p>
            <text:p text:style-name="al"/>
            <text:p text:style-name="al">het noordelijk deel van de Hopbrouwer in Nieuwkuijk aan het openbaar verkeer te onttrekken conform bijgevoegde tekening.</text:p>
            <text:p text:style-name="al">Vlijmen, 29 april 2026</text:p>
            <text:p text:style-name="al"/>
            <text:p text:style-name="al">Namens het college van gemeente Heusden,</text:p>
            <text:p text:style-name="al">Melanie de Bruijn</text:p>
            <text:p text:style-name="al">Medewerkster verkeer en vervoer</text:p>
            <text:p text:style-name="al"/>
            <text:p text:style-name="al">
            <text:span text:style-name="nadrukvet">Beroep </text:span>
          </text:p>
            <text:p text:style-name="al"/>
            <text:p text:style-name="al">U kunt tegen dit besluit op grond van artikel 8.1 van de Algemene wet bestuursrecht binnen zes weken na het verzenden van deze brief, beroep instellen bij de Rechtbank Oost-Brabant, Sector Bestuursrecht, Postbus 90125, 5200 MA ’s-Hertogenbosch. </text:p>
            <text:p text:style-name="al">Het beroepschrift moet worden ondertekend en bevat tenminste:</text:p>
            <text:p text:style-name="al">- naam en adres van de eiser;</text:p>
            <text:p text:style-name="al">- de dagtekening;</text:p>
            <text:p text:style-name="al">- een omschrijving van de beslissing waartegen het beroep is gericht (kopie bijvoegen);</text:p>
            <text:p text:style-name="al">- de gronden van het beroep.</text:p>
            <text:p text:style-name="al"/>
            <text:p text:style-name="al">Ook kunt u op grond van artikel 8:81 lid 1 van de Algemene wet bestuursrecht tegelijk met, of na het instellen van beroep, een voorlopige voorziening (onder meer schorsing van ons besluit) vragen bij de Voorzieningenrechter van die rechtbank. </text:p>
            <text:p text:style-name="al">Uw belang moet dan wel zo groot zijn dat de uitspraak op het beroep niet kan worden afgewacht.</text:p>
            <text:p text:style-name="al"/>
            <text:p text:style-name="al">U kunt ook digitaal beroep instellen bij genoemde rechtbank via <text:a xlink:href="http://loket.rechtspraak.nl/bestuursrecht" xlink:type="simple">loket.rechtspraak.nl/bestuursrecht</text:a>. Daarvoor moet u wel beschikken over een elektronische handtekening (DigiD). Kijk op de genoemde site voor de precieze voorwaard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5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DC.source">artikel 1 van de Wegenverkeerswet 1994]|[1.0:c:BWBR0006622&amp;artikel=1&amp;g=2026-01-01</meta:user-defined>
    <meta:user-defined meta:name="DCTERMS.abstract">BESLUIT tot onttrekking openbaarheid noordelijk wegvak Hopbrouwer te Nieuwkuijk</meta:user-defined>
    <meta:user-defined meta:name="DCTERMS.alternative">BESLUIT tot onttrekking openbaarheid noordelijk wegvak Hopbrouwer te Nieuwkuijk</meta:user-defined>
    <dc:language>nl</dc:language>
    <meta:user-defined meta:name="OVERHEIDop.locatietype/OVERHEIDop.gebiedsmarkering">Gemeente</meta:user-defined>
    <meta:user-defined meta:name="DC.title">BESLUIT tot onttrekking openbaarheid noordelijk wegvak Hopbrouwer te Nieuwku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591</meta:user-defined>
    <meta:user-defined meta:name="OVERHEIDop.GmbID/DC.identifier">gmb-2026-214591</meta:user-defined>
    <meta:user-defined meta:name="OVERHEIDop.versieInformatie"/>
  </office:meta>
</office:document-meta>
</file>