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nieuwe in-uitrit, 't Rikkelder 26, 7261 B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is een aanvraag ontvangen voor het aanleggen van een nieuwe in-uitrit op locatie 't Rikkelder 26, 7261 BE Ruurlo. De aanvraag is geregistreerd onder zaaknummer Z2026-0000081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458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11</meta:user-defined>
    <meta:user-defined meta:name="DCTERMS.abstract">Betreft: Aanvraag op locatie 't Rikkelder 26, 7261BE Ruurlo</meta:user-defined>
    <dc:language>nl</dc:language>
    <meta:user-defined meta:name="OVERHEIDop.locatietype/OVERHEIDop.gebiedsmarkering">Vlak</meta:user-defined>
    <meta:user-defined meta:name="DC.title">Aanvraag vergunning voor aanleggen van een nieuwe in-uitrit, 't Rikkelder 26, 7261 BE Ruurl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89</meta:user-defined>
    <meta:user-defined meta:name="OVERHEIDop.GmbID/DC.identifier">gmb-2026-214589</meta:user-defined>
    <meta:user-defined meta:name="OVERHEIDop.versieInformatie"/>
  </office:meta>
</office:document-meta>
</file>