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Gerardus van Sillevoldtstraat 22 3065LG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1-04-2026</text:span> een aanvraag voor een omgevingsvergunning, met kenmerk <text:span text:style-name="nadrukvet">Z2026-005370</text:span>/<text:span text:style-name="nadrukvet">2026042102361</text:span>, heeft ontvangen voor de Bouwactiviteit (omgevingsplan). <text:span text:style-name="nadrukcur">(Grondslag: Omgevingswet, artikel 5.1)</text:span></text:p>
            <text:p text:style-name="common-al">De aanvraag betreft de realisatie van een schuur in de zijtuin op de locatie Gerardus van Sillevoldtstraat 22 3065LG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4578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578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578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370</meta:user-defined>
    <meta:user-defined meta:name="DCTERMS.abstract">Sc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Gerardus van Sillevoldtstraat 22 3065LG Rotterdam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4578</meta:user-defined>
    <meta:user-defined meta:name="OVERHEIDop.GmbID/DC.identifier">gmb-2026-214578</meta:user-defined>
    <meta:user-defined meta:name="OVERHEIDop.versieInformatie"/>
  </office:meta>
</office:document-meta>
</file>