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3 middenspanningskabels en 54 mantelbuizen en het verwijderen van 2 middenspanningskabels nabij Weg en Land, Arthuriumweg, Hoekeindseweg, Warmoeziersweg, percelen Bleiswijk D 3046, C 6031, C 5719, D 3330, D 2384, D 3331, D 3332 en percelen Bergschenhoek A 2973, A 3545 te Bleiswijk en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233 Nabij Weg en Land, Arthuriumweg, Hoekeindseweg, Warmoeziersweg, percelen Bleiswijk D 3046, C 6031, C 5719, D 3330, D 2384, D 3331, D 3332 en percelen Bergschenhoek A 2973, A 3545, Bleiswijk en Bergschenhoek.</text:p>
            <text:p text:style-name="common-al">Het aanleggen van 3 middenspanningskabels en 54 mantelbuizen en het verwijderen van 2 middenspanningskabels (ontvangen 22-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5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23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anleggen van 3 middenspanningskabels en 54 mantelbuizen en het verwijderen van 2 middenspanningskabels nabij Weg en Land, Arthuriumweg, Hoekeindseweg, Warmoeziersweg, percelen Bleiswijk D 3046, C 6031, C 5719, D 3330, D 2384, D 3331, D 3332 en percelen Bergschenhoek A 2973, A 3545 te Bleiswijk en Bergschenhoek</meta:user-defined>
    <meta:user-defined meta:name="DCTERMS.W3CDTF/DCTERMS.available">2026-05-06</meta:user-defined>
    <meta:user-defined meta:name="DCTERMS.W3CDTF/OVERHEIDop.jaargang">2026</meta:user-defined>
    <meta:user-defined meta:name="OVERHEIDop.publicationIssue">214575</meta:user-defined>
    <meta:user-defined meta:name="OVERHEIDop.GmbID/DC.identifier">gmb-2026-214575</meta:user-defined>
    <meta:user-defined meta:name="OVERHEIDop.versieInformatie"/>
  </office:meta>
</office:document-meta>
</file>