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s terugvordering, invordering en boete voor de Participatiewet, IOAW en IOAZ Ermelo, Harderwijk en Zeewolde 2026</text:p>
      <text:section text:name="regeling_id1-3-2" text:style-name="regeling">
        <text:section text:name="aanhef_id1-3-2-1" text:style-name="aanhef">
          <text:section text:name="preambule_id1-3-2-1-1" text:style-name="preambule">
            <text:p text:style-name="al">[Deze publicatie betreft een rectificatie omdat de onjuiste ondertekening was opgenomen. De oorspronkelijke publicatie is op 16 april 2026 bekendgemaakt<text:span text:style-name="nadrukvet">, </text:span>beschikbaar via <text:a xlink:href="https://zoek.officielebekendmakingen.nl/gmb-2026-173949.html" xlink:type="simple"><text:span text:style-name="nadrukondlijn">Gemeenteblad 2026, 173949</text:span></text:a>.]</text:p>
            <text:p text:style-name="al"/>
            <text:p text:style-name="al">De colleges van burgemeesters en wethouders van de gemeenten Ermelo, Harderwijk en Zeewolde</text:p>
            <text:p text:style-name="al"/>
            <text:p text:style-name="al">
            <text:span text:style-name="nadrukvet">Gelet op:</text:span>
          </text:p>
            <text:list text:style-name="id1-3-2-1-1-6">
              <text:list-item text:style-override="id1-3-2-1-1-6-1">
                <text:number>•</text:number>
                <text:p text:style-name="al">Artikel 160, eerste lid, aanhef en onder b, van de <text:span text:style-name="nadrukvet">Gemeentewet</text:span>;</text:p>
              </text:list-item>
              <text:list-item text:style-override="id1-3-2-1-1-6-2">
                <text:number>•</text:number>
                <text:p text:style-name="al">De artikelen 18a, 54, 55, 58, 59 en 60 van de <text:span text:style-name="nadrukvet">Participatiewet</text:span>;</text:p>
              </text:list-item>
              <text:list-item text:style-override="id1-3-2-1-1-6-3">
                <text:number>•</text:number>
                <text:p text:style-name="al">De artikelen 17, 20a, 25, 26 en 28 van de <text:span text:style-name="nadrukvet">Wet inkomensvoorziening oudere en gedeeltelijk arbeidsongeschikte werkloze werknemers (IOAW)</text:span>;</text:p>
              </text:list-item>
              <text:list-item text:style-override="id1-3-2-1-1-6-4">
                <text:number>•</text:number>
                <text:p text:style-name="al">De artikelen 17, 20a, 25, 26 en 28 van de <text:span text:style-name="nadrukvet">Wet inkomensvoorziening oudere en gedeeltelijk arbeidsongeschikte gewezen zelfstandigen (IOAZ)</text:span>;</text:p>
              </text:list-item>
              <text:list-item text:style-override="id1-3-2-1-1-6-5">
                <text:number>•</text:number>
                <text:p text:style-name="al">Titel 4.4 van de <text:span text:style-name="nadrukvet">Algemene wet bestuursrecht</text:span> (Bestuurlijke geldschulden);</text:p>
              </text:list-item>
              <text:list-item text:style-override="id1-3-2-1-1-6-6">
                <text:number>•</text:number>
                <text:p text:style-name="al">Het <text:span text:style-name="nadrukvet">Boetebesluit sociale zekerheidswetten</text:span>;</text:p>
              </text:list-item>
            </text:list>
            <text:p text:style-name="al">
            <text:span text:style-name="nadrukvet">Overwegende dat:</text:span>
          </text:p>
            <text:list text:style-name="id1-3-2-1-1-8">
              <text:list-item text:style-override="id1-3-2-1-1-8-1">
                <text:number>•</text:number>
                <text:p text:style-name="al">Het wenselijk is om duidelijke regels vast te stellen over de wijze waarop het college omgaat met haar bevoegdheden met betrekking tot het herzien, intrekken, terugvorderen en invorderen van ten onrechte verleende uitkeringen;</text:p>
              </text:list-item>
              <text:list-item text:style-override="id1-3-2-1-1-8-2">
                <text:number>•</text:number>
                <text:p text:style-name="al">Er behoefte is aan een eenduidig beleid voor het opleggen van bestuurlijke boetes bij schending van de inlichtingenplicht binnen de regio Ermelo, Harderwijk en Zeewolde;</text:p>
              </text:list-item>
              <text:list-item text:style-override="id1-3-2-1-1-8-3">
                <text:number>•</text:number>
                <text:p text:style-name="al">Deze beleidsregels bijdragen aan de rechtszekerheid van de inwoners door transparantie te bieden over de kaders voor kwijtschelding, betalingsregelingen en de inzet van dwangmiddelen;</text:p>
              </text:list-item>
              <text:list-item text:style-override="id1-3-2-1-1-8-4">
                <text:number>•</text:number>
                <text:p text:style-name="al">De samenwerking tussen de gemeenten Ermelo, Harderwijk en Zeewolde vraagt om geharmoniseerd beleid ter uitvoering van de Participatiewet, IOAW en IOAZ;</text:p>
              </text:list-item>
            </text:list>
            <text:p text:style-name="al">besluit vast te stellen de hieronder beschreven</text:p>
            <text:p text:style-name="al"/>
            <text:p text:style-name="al">
            <text:span text:style-name="nadrukvet">‘Beleidsregels terugvordering, invordering en boete voor de Participatiewet, IOAW en IOAZ Ermelo, Harderwijk en Zeewol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
                  <text:span text:style-name="nadrukvet">Awb</text:span>: Algemene wet bestuursrecht;</text:p>
                </text:list-item>
                <text:list-item text:style-override="id1-3-2-2-1-2-2-2">
                  <text:number>b.</text:number>
                  <text:p text:style-name="al">
                  <text:span text:style-name="nadrukvet">Pw</text:span>: Participatiewet;</text:p>
                </text:list-item>
                <text:list-item text:style-override="id1-3-2-2-1-2-2-3">
                  <text:number>c.</text:number>
                  <text:p text:style-name="al">
                  <text:span text:style-name="nadrukvet">IOAW</text:span>: wet inkomensvoorziening oudere en gedeeltelijk arbeidsongeschikte werkloze werknemers.</text:p>
                </text:list-item>
                <text:list-item text:style-override="id1-3-2-2-1-2-2-4">
                  <text:number>d.</text:number>
                  <text:p text:style-name="al">
                  <text:span text:style-name="nadrukvet">IOAZ</text:span>: wet inkomensvoorziening oudere en gedeeltelijk arbeidsongeschikte gewezen zelfstandigen</text:p>
                </text:list-item>
                <text:list-item text:style-override="id1-3-2-2-1-2-2-5">
                  <text:number>e.</text:number>
                  <text:p text:style-name="al">
                  <text:span text:style-name="nadrukvet">belanghebbende</text:span>: een belanghebbende in de zin van artikel 1:2 lid 1 van de Awb. Een persoon wiens belang rechtstreeks bij een besluit is betrokken; </text:p>
                </text:list-item>
                <text:list-item text:style-override="id1-3-2-2-1-2-2-6">
                  <text:number>f.</text:number>
                  <text:p text:style-name="al">
                  <text:span text:style-name="nadrukvet">college</text:span>: het college van de burgemeester en wethouders van de gemeente Ermelo;</text:p>
                </text:list-item>
                <text:list-item text:style-override="id1-3-2-2-1-2-2-7">
                  <text:number>g.</text:number>
                  <text:p text:style-name="al">
                  <text:span text:style-name="nadrukvet">debiteur</text:span>: de persoon op wie de gemeente een geldvordering heeft.</text:p>
                </text:list-item>
                <text:list-item text:style-override="id1-3-2-2-1-2-2-8">
                  <text:number>h.</text:number>
                  <text:p text:style-name="al">
                  <text:span text:style-name="nadrukvet">inwoner</text:span>: de burger die in de gemeente Ermelo woont.</text:p>
                </text:list-item>
                <text:list-item text:style-override="id1-3-2-2-1-2-2-9">
                  <text:number>i.</text:number>
                  <text:p text:style-name="al">
                  <text:span text:style-name="nadrukvet">uitkering</text:span>: (leen) bijstand of inkomensvoorziening op grond van de Pw, de IOAW of IOAZ; </text:p>
                </text:list-item>
                <text:list-item text:style-override="id1-3-2-2-1-2-2-10">
                  <text:number>j.</text:number>
                  <text:p text:style-name="al">
                  <text:span text:style-name="nadrukvet">leenbijstand</text:span>: de als renteloze lening verstrekte algemene bijstand op grond van artikel 48 lid 2 Pw.</text:p>
                </text:list-item>
                <text:list-item text:style-override="id1-3-2-2-1-2-2-11">
                  <text:number>k.</text:number>
                  <text:p text:style-name="al">
                  <text:span text:style-name="nadrukvet">inlichtingenplicht</text:span>: verplichting genoemd in artikel 17 lid 1 Pw, artikel 13 lid 1 IOAW, artikel 13 lid 1 IOAZ en artikel 30c lid 2 en 3 van de Wet structuur uitvoeringsorganisatie werk en inkomen;</text:p>
                </text:list-item>
                <text:list-item text:style-override="id1-3-2-2-1-2-2-12">
                  <text:number>l.</text:number>
                  <text:p text:style-name="al">
                  <text:span text:style-name="nadrukvet">herziening</text:span>: herziening van het recht op bijstand is het opnieuw beoordelen van het recht op bijstand over een periode in het verleden, waarbij het recht op bijstand afwijkend kan worden vastgesteld;</text:p>
                </text:list-item>
                <text:list-item text:style-override="id1-3-2-2-1-2-2-13">
                  <text:number>m.</text:number>
                  <text:p text:style-name="al">
                  <text:span text:style-name="nadrukvet">boete</text:span>: bestuurlijke boete zoals bedoeld in artikel 18a Pw en artikel 20a van de IOAW / IOAZ;</text:p>
                </text:list-item>
                <text:list-item text:style-override="id1-3-2-2-1-2-2-14">
                  <text:number>n.</text:number>
                  <text:p text:style-name="al">
                  <text:span text:style-name="nadrukvet">terugvordering</text:span>: de vaststelling van het bedrag aan uitkering waar de inwoner geen recht (meer) op heeft en tevens de grondslag om het geld terug te betalen, op grond van artikel 58 Pw, artikel 25 van de IOAW of IOAZ. </text:p>
                </text:list-item>
                <text:list-item text:style-override="id1-3-2-2-1-2-2-15">
                  <text:number>o.</text:number>
                  <text:p text:style-name="al">
                  <text:span text:style-name="nadrukvet">invordering</text:span>: het innen van de vordering en de boete;</text:p>
                </text:list-item>
                <text:list-item text:style-override="id1-3-2-2-1-2-2-16">
                  <text:number>p.</text:number>
                  <text:p text:style-name="al">
                  <text:span text:style-name="nadrukvet">bruteren</text:span>: verhogen van de vordering zoals bedoeld in artikel 58 lid 5 Pw.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17">
                  <text:number>q.</text:number>
                  <text:p text:style-name="al">
                  <text:span text:style-name="nadrukvet">aflossingscapaciteit</text:span>: het bedrag dat de debiteur kan aflossen. Dit bedrag hangt af van het inkomen, het vermogen en de waarde van de bezittingen waarover de debiteur beschikt of redelijkerwijs kan beschikken;</text:p>
                </text:list-item>
                <text:list-item text:style-override="id1-3-2-2-1-2-2-18">
                  <text:number>r.</text:number>
                  <text:p text:style-name="al">
                  <text:span text:style-name="nadrukvet">schuldregeling</text:span>: een minnelijke of wettelijke schuldregeling of saneringskrediet, waarbij de debiteur minimaal 18 maanden zijn volledige aflossingscapaciteit inzet en de schuldregeling eindigt met finale kwijting van de schulden.</text:p>
                </text:list-item>
                <text:list-item text:style-override="id1-3-2-2-1-2-2-19">
                  <text:number>s.</text:number>
                  <text:p text:style-name="al">
                  <text:span text:style-name="nadrukvet">opzet</text:span>: het willens en wetens handelen of nalaten gericht op het ten onrechte of tot een te hoog bedrag aan bijstand ontvangen.</text:p>
                </text:list-item>
                <text:list-item text:style-override="id1-3-2-2-1-2-2-20">
                  <text:number>t.</text:number>
                  <text:p text:style-name="al">
                  <text:span text:style-name="nadrukvet">grove schuld</text:span>: ernstig nalatig of verwijtbaar slordig handelen aan opzet grenzend, wat ertoe heeft geleid dat er ten onrechte of tot een te hoog bedrag aan uitkering is ontvangen.</text:p>
                </text:list-item>
                <text:list-item text:style-override="id1-3-2-2-1-2-2-21">
                  <text:number>u.</text:number>
                  <text:p text:style-name="al">
                  <text:span text:style-name="nadrukvet">normale verwijtbaarheid</text:span>: verwijtbaar gedrag middels schending inlichtingenplicht zonder verzachtende (verminderde verwijtbaarheid) of verzwarende omstandigheden (opzet of grove schuld). </text:p>
                </text:list-item>
                <text:list-item text:style-override="id1-3-2-2-1-2-2-22">
                  <text:number>v.</text:number>
                  <text:p text:style-name="al">
                  <text:span text:style-name="nadrukvet">verminderde verwijtbaarheid</text:span>: omstandigheden tijdens de schending van de inlichtingenplicht die ervoor zorgen dat het belanghebbende niet zwaar aan te rekenen valt dat hij de inlichtingenplicht heeft geschonden.</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Algemene bepalingen </text:p>
              <text:list text:style-name="id1-3-2-2-2-2-2">
                <text:list-item text:style-override="id1-3-2-2-2-2-2">
                  <text:number>1.</text:number>
                  <text:p text:style-name="al">Het college maakt gebruik van de bevoegdheid tot:</text:p>
                  <text:list text:style-name="id1-3-2-2-2-2-2-3">
                    <text:list-item text:style-override="id1-3-2-2-2-2-2-3-1">
                      <text:number>a.</text:number>
                      <text:p text:style-name="al">het terugvorderen, zoals dit haar toekomt op grond van artikel 58 tweede lid en artikel 59 van de Participatiewet en artikel 25, tweede lid en artikel 26 van de IOAW en IOAZ;</text:p>
                    </text:list-item>
                    <text:list-item text:style-override="id1-3-2-2-2-2-2-3-2">
                      <text:number>b.</text:number>
                      <text:p text:style-name="al">het verrekenen van de bijstand zoals dit haar op grond van artikel 58, vierde lid van de Participatiewet, en ook artikel 25 vierde lid van de IOAW en IOAZ toekomt;</text:p>
                    </text:list-item>
                    <text:list-item text:style-override="id1-3-2-2-2-2-2-3-3">
                      <text:number>c.</text:number>
                      <text:p text:style-name="al">het verrekenen van de vordering met de Participatiewet, IOAW- of IOAZ-uitkering zoals dit haar op grond van artikel 60, derde lid Participatiewet, en ook artikel 28, derde lid IOAW of IOAZ toekomt; </text:p>
                    </text:list-item>
                    <text:list-item text:style-override="id1-3-2-2-2-2-2-3-4">
                      <text:number>d.</text:number>
                      <text:p text:style-name="al">het bruteren van de vordering die is ontstaan door schending van de inlichtingenplicht, indien er niet binnen het lopende kalenderjaar wordt terugbetaald. Tenzij de belanghebbende niet verweten kan worden dat hij de vordering niet al heeft voldaan in het kalenderjaar waarin deze is ontstaan.</text:p>
                    </text:list-item>
                    <text:list-item text:style-override="id1-3-2-2-2-2-2-3-5">
                      <text:number>e.</text:number>
                      <text:p text:style-name="al">het invorderen van de vordering via een dwangbevel, zoals dit haar op grond van artikel 60, tweede lid van de Participatiewet en ook artikel 28, eerste lid IOAW en IOAZ toekomt; en</text:p>
                    </text:list-item>
                    <text:list-item text:style-override="id1-3-2-2-2-2-2-3-6">
                      <text:number>f.</text:number>
                      <text:p text:style-name="al">het opschorten, herzien of intrekken van het besluit tot toekenning, ingevolge artikel 54, derde en vierde lid Participatiewet indien er geen sprake is van een schending van de inlichtingenplicht en artikel 17, derde en vierde lid van de IOAW en IOAZ, indien de uitkering ten onrechte, dan wel tot een te hoog bedrag is verleend;</text:p>
                    </text:list-item>
                  </text:list>
                </text:list-item>
                <text:list-item text:style-override="id1-3-2-2-2-2-3">
                  <text:number>2.</text:number>
                  <text:p text:style-name="al">De bevoegdheden genoemd in eerste lid, onderdelen a tot en met f gelden voor het college als algemene verplichtingen onder voorbehoud van de in deze beleidsregels beschreven uitzonderingen.</text:p>
                </text:list-item>
              </text:list>
            </text:section>
            <text:p text:style-name="hoofdstuk_bottom"/>
          </text:section>
          <text:section text:name="hoofdstuk_id1-3-2-2-3" text:style-name="hoofdstuk">
            <text:p text:style-name="hoofdstuk_kop"><text:span text:style-name="label">HOOFDSTUK</text:span> <text:span text:style-name="nr">3.</text:span> HET AFSTAND DOEN VAN VORDERINGEN</text:p>
            <text:section text:name="artikel_id1-3-2-2-3-2" text:style-name="artikel">
              <text:p text:style-name="artikel_kop_titel"><text:span text:style-name="artikel_kop_label">Artikel</text:span> <text:span text:style-name="artikel_kop_nr">3.</text:span> Kwijtschelding van restantvorderingen</text:p>
              <text:list text:style-name="id1-3-2-2-3-2-2">
                <text:list-item text:style-override="id1-3-2-2-3-2-2">
                  <text:number>1.</text:number>
                  <text:p text:style-name="al">Het college verleent op verzoek kwijtschelding voor restantvorderingen indien belanghebbende vanaf de datum van het besluit tot terugvordering:</text:p>
                  <text:list text:style-name="id1-3-2-2-3-2-2-3">
                    <text:list-item text:style-override="id1-3-2-2-3-2-2-3-1">
                      <text:number>a.</text:number>
                      <text:p text:style-name="al">voor de duur van minimaal 36 maanden aaneengesloten, heeft afgelost volgens de betreffende aflossingscapaciteit, én gevraagd en ongevraagd relevante informatie heeft verstrekt; </text:p>
                    </text:list-item>
                    <text:list-item text:style-override="id1-3-2-2-3-2-2-3-2">
                      <text:number>b.</text:number>
                      <text:p text:style-name="al">het geen vordering als gevolg van schending van de inlichtingenplicht betreft zoals genoemd in art. 3 lid 2. </text:p>
                    </text:list-item>
                  </text:list>
                </text:list-item>
                <text:list-item text:style-override="id1-3-2-2-3-2-3">
                  <text:number>2.</text:number>
                  <text:p text:style-name="al">Bij vorderingen als gevolg van schending van de inlichtingenplicht verleent het college op verzoek kwijtschelding voor restantvorderingen indien belanghebbende vanaf de datum van het besluit tot terugvordering: </text:p>
                  <text:list text:style-name="id1-3-2-2-3-2-3-3">
                    <text:list-item text:style-override="id1-3-2-2-3-2-3-3-1">
                      <text:number>a.</text:number>
                      <text:p text:style-name="al">voor de duur van minimaal 120 maanden aaneengesloten naar draagkracht heeft afgelost én gevraagd en ongevraagd relevante informatie heeft verstrekt, in geval van grove schuld of opzet;</text:p>
                    </text:list-item>
                    <text:list-item text:style-override="id1-3-2-2-3-2-3-3-2">
                      <text:number>b.</text:number>
                      <text:p text:style-name="al">voor de duur van minimaal 60 maanden aaneengesloten naar draagkracht heeft afgelost én gevraagd en ongevraagd relevante informatie heeft verstrekt, in geval van normale of verminderde verwijtbaarheid; </text:p>
                    </text:list-item>
                  </text:list>
                </text:list-item>
                <text:list-item text:style-override="id1-3-2-2-3-2-4">
                  <text:number>3.</text:number>
                  <text:p text:style-name="al">Bij vorderingen als gevolg van schending van de inlichtingenplicht kan het college op verzoek van belanghebbende kwijtschelding verlenen voor restantvorderingen indien belanghebbende vanaf de datum van het besluit tot terugvordering: </text:p>
                  <text:list text:style-name="id1-3-2-2-3-2-4-3">
                    <text:list-item text:style-override="id1-3-2-2-3-2-4-3-1">
                      <text:number>a.</text:number>
                      <text:p text:style-name="al">gedurende 60 maanden (bij normale of verminderde verwijtbaarheid) of 120 maanden (bij grove schuld of opzet)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2-4-3-2">
                      <text:number>b.</text:number>
                      <text:p text:style-name="al">een bedrag, overeenkomend met ten minste 50% van de restsom, in één keer aflost.</text:p>
                    </text:list-item>
                  </text:list>
                </text:list-item>
              </text:list>
            </text:section>
            <text:section text:name="artikel_id1-3-2-2-3-3" text:style-name="artikel">
              <text:p text:style-name="artikel_kop_titel"><text:span text:style-name="artikel_kop_label">Artikel</text:span> <text:span text:style-name="artikel_kop_nr">4.</text:span> Uitzondering kwijtschelding</text:p>
              <text:list text:style-name="id1-3-2-2-3-3-2">
                <text:list-item text:style-override="id1-3-2-2-3-3-2">
                  <text:number>1.</text:number>
                  <text:p text:style-name="al">Aflossingen op vorderingen langer dan de termijn genoemd in artikel 3 komen niet in aanmerking voor terugbetaling. De restantvordering zal worden kwijtgescholden;</text:p>
                </text:list-item>
                <text:list-item text:style-override="id1-3-2-2-3-3-3">
                  <text:number>2.</text:number>
                  <text:p text:style-name="al">Indien het college de bijstand in de vorm van een geldlening of borgtocht heeft verstrekt zoals bedoeld in artikel 48 lid 2 PW, artikel 50 lid 1 PW of artikel 51 lid 1 PW, komt deze niet aanmerking voor kwijtschelding. </text:p>
                </text:list-item>
                <text:list-item text:style-override="id1-3-2-2-3-3-4">
                  <text:number>3.</text:number>
                  <text:p text:style-name="al">Indien de bijstand wordt teruggevorderd op grond van artikel 58, tweede lid, onderdeel b of c van de Participatiewet, omdat de uit de geldlening voortvloeiende verplichtingen niet of niet behoorlijk zijn nagekomen of voortvloeit uit gestelde borgtocht, komt deze vordering niet in aanmerking voor kwijtschelding. </text:p>
                </text:list-item>
              </text:list>
            </text:section>
            <text:section text:name="artikel_id1-3-2-2-3-4" text:style-name="artikel">
              <text:p text:style-name="artikel_kop_titel"><text:span text:style-name="artikel_kop_label">Artikel</text:span> <text:span text:style-name="artikel_kop_nr">5.</text:span> Afzien van terugvordering vanwege dringende redenen </text:p>
              <text:p text:style-name="al">Het college kan besluiten geheel of gedeeltelijk van terugvordering af te zien als daarvoor dringende redenen aanwezig zijn.</text:p>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 </text:p>
              <text:p text:style-name="al">Na de terugvordering start de invordering. Dit is de manier waarop de vordering wordt terugbetaald.</text:p>
            </text:section>
            <text:section text:name="artikel_id1-3-2-2-4-3" text:style-name="artikel">
              <text:p text:style-name="artikel_kop_titel"><text:span text:style-name="artikel_kop_label">Artikel</text:span> <text:span text:style-name="artikel_kop_nr">6.</text:span> Algemeen</text:p>
              <text:p text:style-name="al">Het college start de invordering gelijktijdig met de afgifte van het besluit tot terugvordering en/of het besluit boeteoplegging en hanteert daarbij de in artikel 4:87 van de Awb genoemde betalingstermijn van zes weken.</text:p>
            </text:section>
            <text:section text:name="artikel_id1-3-2-2-4-4" text:style-name="artikel">
              <text:p text:style-name="artikel_kop_titel"><text:span text:style-name="artikel_kop_label">Artikel</text:span> <text:span text:style-name="artikel_kop_nr">7.</text:span> Inhouden op uitkering </text:p>
              <text:p text:style-name="al">Het college kan in het geval van een vordering op grond van de Participatiewet, de IOAW en de IOAZ zo spoedig als mogelijk onderzoeken of verrekening in de zin van artikel 60 lid 3 of 4 Participatiewet, artikel 28 lid 2 en 3 IOAW en artikel 28 lid 2 en 3 IOAZ mogelijk is. Indien dit mogelijk is, dan zal het college overgaan tot het inhouden van de vordering op de lopende uitkering levensonderhoud, rekening houdend met de beslagvrije voet zoals omschreven in artikel 475dc Wetboek van Burgerlijke Rechtsvordering.</text:p>
            </text:section>
            <text:section text:name="artikel_id1-3-2-2-4-5" text:style-name="artikel">
              <text:p text:style-name="artikel_kop_titel"><text:span text:style-name="artikel_kop_label">Artikel</text:span> <text:span text:style-name="artikel_kop_nr">8.</text:span> Verlenen van uitstel van Betaling</text:p>
              <text:list text:style-name="id1-3-2-2-4-5-2">
                <text:list-item text:style-override="id1-3-2-2-4-5-2">
                  <text:number>1.</text:number>
                  <text:p text:style-name="al">De belanghebbende die geen uitkering geniet krachtens de Participatiewet, IOAW of IOAZ, kan een verzoek indienen voor een betalingsregeling.</text:p>
                </text:list-item>
                <text:list-item text:style-override="id1-3-2-2-4-5-3">
                  <text:number>2.</text:number>
                  <text:p text:style-name="al">Voor het treffen van een betalingsregeling en het vaststellen van de aflossingscapaciteit hanteren wij de volgende uitgangspunten:</text:p>
                  <text:list text:style-name="id1-3-2-2-4-5-3-3">
                    <text:list-item text:style-override="id1-3-2-2-4-5-3-3-1">
                      <text:number>a.</text:number>
                      <text:p text:style-name="al">Wij gaan akkoord met een betalingsregeling als de vordering met het besproken maandelijkse termijnbedrag volledig wordt afgelost binnen een periode van 36 maanden, waarbij het minimaal af te lossen bedrag €25,00 per maand bedraagt tenzij de beslagvrije voet dit niet toelaat.</text:p>
                    </text:list-item>
                    <text:list-item text:style-override="id1-3-2-2-4-5-3-3-2">
                      <text:number>b.</text:number>
                      <text:p text:style-name="al">bij een betalingsregeling anders dan onder sub a omschreven, stellen we de aflossingscapaciteit als volgt vast: 5% van de van toepassing zijnde bijstandsnorm vermeerderd met 35% van het meer-inkomen inclusief vakantietoeslag. De belanghebbende dient hiervoor juiste en volledige gegevens te verstrekken met betrekking tot zijn inkomsten.</text:p>
                    </text:list-item>
                    <text:list-item text:style-override="id1-3-2-2-4-5-3-3-3">
                      <text:number>c.</text:number>
                      <text:p text:style-name="al">Is het voor de belanghebbende niet mogelijk om de aflossingscapaciteit zoals beschreven artikel 8 lid 2 sub b volledig aan te wenden voor de vordering, dan kan diegene schriftelijk en gemotiveerd verzoeken om af te wijken van de genoemde percentages. Het college kan met dit verzoek instemmen wanneer kennis is genomen van de beslagvrije voet en alle relevante gegevens waartoe onder meer bewijsstukken van inkomsten, uitgaven en vermogensbestanddelen behoren.</text:p>
                    </text:list-item>
                  </text:list>
                </text:list-item>
                <text:list-item text:style-override="id1-3-2-2-4-5-4">
                  <text:number>3.</text:number>
                  <text:p text:style-name="al">Belanghebbende kan voor het wijzigen van de betalingsregeling een schriftelijk verzoek doen. </text:p>
                </text:list-item>
                <text:list-item text:style-override="id1-3-2-2-4-5-5">
                  <text:number>4.</text:number>
                  <text:p text:style-name="al">De betalingsregeling kan worden ingetrokken wanneer:</text:p>
                  <text:list text:style-name="id1-3-2-2-4-5-5-3">
                    <text:list-item text:style-override="id1-3-2-2-4-5-5-3-1">
                      <text:number>a.</text:number>
                      <text:p text:style-name="al">de belanghebbende de betalingsregeling niet nakomt;</text:p>
                    </text:list-item>
                    <text:list-item text:style-override="id1-3-2-2-4-5-5-3-2">
                      <text:number>b.</text:number>
                      <text:p text:style-name="al">de belanghebbende onjuiste of onvolledige gegevens verstrekt;</text:p>
                    </text:list-item>
                    <text:list-item text:style-override="id1-3-2-2-4-5-5-3-3">
                      <text:number>c.</text:number>
                      <text:p text:style-name="al">de belanghebbende niet meewerkt aan het overleggen van gegevens; </text:p>
                    </text:list-item>
                    <text:list-item text:style-override="id1-3-2-2-4-5-5-3-4">
                      <text:number>d.</text:number>
                      <text:p text:style-name="al">veranderde omstandigheden.</text:p>
                    </text:list-item>
                  </text:list>
                </text:list-item>
              </text:list>
            </text:section>
            <text:section text:name="artikel_id1-3-2-2-4-6" text:style-name="artikel">
              <text:p text:style-name="artikel_kop_titel"><text:span text:style-name="artikel_kop_label">Artikel.</text:span> <text:span text:style-name="artikel_kop_nr">9</text:span>  Afzien van invordering kruimelbedragen</text:p>
              <text:p text:style-name="al">Wanneer een terug te vorderen uitkering een bedrag van € 50,00 niet te boven gaat en voor zover aan het terugvorderingsbesluit artikel 58 Pw of artikel 25 IOAW / IOAZ ten grondslag ligt, kan er worden afgezien van invordering. </text:p>
            </text:section>
            <text:section text:name="artikel_id1-3-2-2-4-7" text:style-name="artikel">
              <text:p text:style-name="artikel_kop_titel"><text:span text:style-name="artikel_kop_label">Artikel</text:span> <text:span text:style-name="artikel_kop_nr">10.</text:span> Afwijzen verzoek tot een betalingsregeling of herziening</text:p>
              <text:p text:style-name="al">Een verzoek om een betalingsregeling of het verzoek tot herziening van de betalingsregeling wordt afgewezen als:</text:p>
              <text:list text:style-name="id1-3-2-2-4-7-3">
                <text:list-item text:style-override="id1-3-2-2-4-7-3-1">
                  <text:number>a.</text:number>
                  <text:p text:style-name="al">de medewerking van de belanghebbende naar het oordeel van het college onvoldoende is;</text:p>
                </text:list-item>
                <text:list-item text:style-override="id1-3-2-2-4-7-3-2">
                  <text:number>b.</text:number>
                  <text:p text:style-name="al">onjuiste gegevens worden verstrekt en op verzoek niet worden hersteld binnen daarvoor gestelde termijn;</text:p>
                </text:list-item>
                <text:list-item text:style-override="id1-3-2-2-4-7-3-3">
                  <text:number>c.</text:number>
                  <text:p text:style-name="al">de gevraagde gegevens niet (volledig) binnen de daartoe gestelde termijn zijn verstrekt.</text:p>
                </text:list-item>
              </text:list>
            </text:section>
            <text:section text:name="artikel_id1-3-2-2-4-8" text:style-name="artikel">
              <text:p text:style-name="artikel_kop_titel"><text:span text:style-name="artikel_kop_label">Artikel</text:span> <text:span text:style-name="artikel_kop_nr">11.</text:span> Administratief heronderzoek </text:p>
              <text:p text:style-name="al">Het college kan, in geval van artikel 8 lid 2 sub b en c, een periodiek administratief heronderzoek inplannen om te bezien of de betalingsregeling nog aansluit bij de middelen van belanghebbende. Het periodiek administratief heronderzoek vindt in beginsel plaats elke 12 maanden. Van deze termijn kan gemotiveerd worden afgeweken. </text:p>
            </text:section>
            <text:section text:name="artikel_id1-3-2-2-4-9" text:style-name="artikel">
              <text:p text:style-name="artikel_kop_titel"><text:span text:style-name="artikel_kop_label">Artikel</text:span> <text:span text:style-name="artikel_kop_nr">12.</text:span> Tussentijdse beoordeling van de betalingsregeling</text:p>
              <text:list text:style-name="id1-3-2-2-4-9-2">
                <text:list-item text:style-override="id1-3-2-2-4-9-2">
                  <text:number>1.</text:number>
                  <text:p text:style-name="al">Als uit een administratief heronderzoek blijkt dat de aflossingscapaciteit van belanghebbende mogelijk is gewijzigd, kan het college een draagkrachtonderzoek instellen.</text:p>
                </text:list-item>
                <text:list-item text:style-override="id1-3-2-2-4-9-3">
                  <text:number>2.</text:number>
                  <text:p text:style-name="al">Wanneer het college als gevolg van een draagkrachtonderzoek besluit tot het wijzigen van de overeengekomen betalingsregeling wordt belanghebbende hiervan bij beschikking in kennis gesteld.</text:p>
                </text:list-item>
                <text:list-item text:style-override="id1-3-2-2-4-9-4">
                  <text:number>3.</text:number>
                  <text:p text:style-name="al">In het geval van een gewijzigde betalingsverplichting wordt deze opgelegd met ingang van de eerste dag van de maand die volgt op die van de beschikking.</text:p>
                </text:list-item>
                <text:list-item text:style-override="id1-3-2-2-4-9-5">
                  <text:number>4.</text:number>
                  <text:p text:style-name="al">Indien belanghebbende de gewijzigde betalingsregeling naar aanleiding van het administratief heronderzoek niet wenst na te komen, kan belanghebbende verzoeken de eerder overeengekomen betalingsregeling voort te zetten. In dat geval komt de vordering niet meer in aanmerking voor kwijtschelding zoals bedoeld in artikel 3 van deze beleidsregels. </text:p>
                </text:list-item>
              </text:list>
            </text:section>
            <text:section text:name="artikel_id1-3-2-2-4-10" text:style-name="artikel">
              <text:p text:style-name="artikel_kop_titel"><text:span text:style-name="artikel_kop_label">Artikel</text:span> <text:span text:style-name="artikel_kop_nr">13.</text:span> Afzien van invordering op erfgenamen</text:p>
              <text:p text:style-name="al">Het college ziet af van invordering op een erfgenaam, tenzij de situatie dit redelijkerwijs niet toelaat, wanneer deze erfgenaam als gevolg van het aanvaarden van de nalatenschap hoofdelijk aansprakelijk is geworden voor de vordering van de erflater.</text:p>
            </text:section>
            <text:section text:name="artikel_id1-3-2-2-4-11" text:style-name="artikel">
              <text:p text:style-name="artikel_kop_titel"><text:span text:style-name="artikel_kop_label">Artikel</text:span> <text:span text:style-name="artikel_kop_nr">14:</text:span> Afzien terugvordering achteraf beschikken over middelen bij een erfenis</text:p>
              <text:list text:style-name="id1-3-2-2-4-11-2">
                <text:list-item text:style-override="id1-3-2-2-4-11-2">
                  <text:number>1.</text:number>
                  <text:p text:style-name="al">Het college maakt geen gebruik van zijn bevoegdheid tot terugvordering op grond van artikel 58, tweede lid, onderdeel f, onder 1, van de Participatiewet indien belanghebbende aanspraak kan maken op een erfenis. Hiermee wordt afgezien van terugvordering over de periode tussen datum overlijden van de erflater en de datum van ontvangst van de erfenis. </text:p>
                </text:list-item>
                <text:list-item text:style-override="id1-3-2-2-4-11-3">
                  <text:number>2.</text:number>
                  <text:p text:style-name="al">Het college trekt de bijstand in vanaf de datum van ontvangst van de erfenis, indien hiermee het vrij te laten vermogen als bedoeld in artikel 34, derde lid, van de Participatiewet wordt overschreden. </text:p>
                </text:list-item>
                <text:list-item text:style-override="id1-3-2-2-4-11-4">
                  <text:number>3.</text:number>
                  <text:p text:style-name="al">De inlichtingenplicht geldt vanaf de datum van ontvangst van de erfenis. </text:p>
                </text:list-item>
                <text:list-item text:style-override="id1-3-2-2-4-11-5">
                  <text:number>4.</text:number>
                  <text:p text:style-name="al">Degene die aanspraak kan maken op een erfenis, kan op grond van artikel 55 van de Participatiewet de verplichting worden opgelegd de erfenis (beneficiair) te aanvaarden. </text:p>
                </text:list-item>
                <text:list-item text:style-override="id1-3-2-2-4-11-6">
                  <text:number>5.</text:number>
                  <text:p text:style-name="al">In afwijking van het eerste lid, kan het college, indien belanghebbende verwijtbaar de procedure rekt waardoor de uitbetaling later plaatsvindt dan mogelijk, alsnog gebruik maken van zijn bevoegdheid tot terugvordering op grond van artikel 58, tweede lid, onderdeel f, onder 1, van de Participatiewet.</text:p>
                </text:list-item>
              </text:list>
            </text:section>
            <text:section text:name="artikel_id1-3-2-2-4-12" text:style-name="artikel">
              <text:p text:style-name="artikel_kop_titel"><text:span text:style-name="artikel_kop_label">Artikel</text:span> <text:span text:style-name="artikel_kop_nr">15.</text:span> Betalingsvolgorde</text:p>
              <text:p text:style-name="al">Met uitzondering van het gestelde in artikel 4:92 tweede lid Awb, waarin is bepaald dat de debiteur bij de betaling de geldschuld kan aanwijzen waaraan de betaling moet worden toegerekend, worden betalingen, waarvoor geen bestemming is aangegeven, in volgorde van oud naar nieuw:</text:p>
              <text:list text:style-name="id1-3-2-2-4-12-3">
                <text:list-item text:style-override="id1-3-2-2-4-12-3-1">
                  <text:number>a.</text:number>
                  <text:p text:style-name="al">allereerst aangewend voor aflossing van een openstaande netto vordering om brutering te voorkomen;</text:p>
                </text:list-item>
                <text:list-item text:style-override="id1-3-2-2-4-12-3-2">
                  <text:number>b.</text:number>
                  <text:p text:style-name="al">vervolgens een opgelegde boete;</text:p>
                </text:list-item>
                <text:list-item text:style-override="id1-3-2-2-4-12-3-3">
                  <text:number>c.</text:number>
                  <text:p text:style-name="al">vervolgens, indien er leenbijstand openstaat, de terugbetaling van de leenbijstand; </text:p>
                </text:list-item>
                <text:list-item text:style-override="id1-3-2-2-4-12-3-4">
                  <text:number>d.</text:number>
                  <text:p text:style-name="al">vervolgens op een bruto vordering, als gevolg van schending inlichtingenplicht; </text:p>
                </text:list-item>
                <text:list-item text:style-override="id1-3-2-2-4-12-3-5">
                  <text:number>e.</text:number>
                  <text:p text:style-name="al">vervolgens de netto vorderingen.</text:p>
                </text:list-item>
              </text:list>
            </text:section>
            <text:section text:name="artikel_id1-3-2-2-4-13" text:style-name="artikel">
              <text:p text:style-name="artikel_kop_titel"><text:span text:style-name="artikel_kop_label">Artikel</text:span> <text:span text:style-name="artikel_kop_nr">16.</text:span> Kosten bij overdragen aan deurwaarder </text:p>
              <text:p text:style-name="al">Als belanghebbende niet bereid is tot het treffen van een betalingsregeling of een eerder opgelegde betalingsregeling niet nakomt, kan worden overgegaan tot beslaglegging. Nadat de vordering is overgedragen aan de deurwaarder wordt deze verhoogd met de op de invordering betrekking hebbende kosten.</text:p>
            </text:section>
            <text:p text:style-name="hoofdstuk_bottom"/>
          </text:section>
          <text:section text:name="hoofdstuk_id1-3-2-2-5" text:style-name="hoofdstuk">
            <text:p text:style-name="hoofdstuk_kop"><text:span text:style-name="label">HOOFDSTUK</text:span> <text:span text:style-name="nr">5.</text:span> DE BESTUURLIJKE BOETE IN VERBAND MET HET SCHENDEN VAN DE INLICHTINGENPLICHT</text:p>
            <text:section text:name="artikel_id1-3-2-2-5-2" text:style-name="artikel">
              <text:p text:style-name="artikel_kop_titel"><text:span text:style-name="artikel_kop_label">Artikel</text:span> <text:span text:style-name="artikel_kop_nr">17.</text:span> Boete</text:p>
              <text:list text:style-name="id1-3-2-2-5-2-2">
                <text:list-item text:style-override="id1-3-2-2-5-2-2">
                  <text:number>1.</text:number>
                  <text:p text:style-name="al">Het college legt een bestuurlijke boete op zoals bedoeld in artikel 18a van de Participatiewet.</text:p>
                </text:list-item>
                <text:list-item text:style-override="id1-3-2-2-5-2-3">
                  <text:number>2.</text:number>
                  <text:p text:style-name="al">Het college maakt gebruik van de in artikel 18a van de Participatiewet neergelegde bevoegdheden. </text:p>
                </text:list-item>
              </text:list>
            </text:section>
            <text:section text:name="artikel_id1-3-2-2-5-3" text:style-name="artikel">
              <text:p text:style-name="artikel_kop_titel"><text:span text:style-name="artikel_kop_label">Artikel</text:span> <text:span text:style-name="artikel_kop_nr">18.</text:span> Waarschuwing</text:p>
              <text:p text:style-name="al"> Het college maakt gebruik van de in artikel 2aa. van het Boetebesluit Sociale Zekerheidswetten neergelegde bevoegdheid. </text:p>
            </text:section>
            <text:section text:name="artikel_id1-3-2-2-5-4" text:style-name="artikel">
              <text:p text:style-name="artikel_kop_titel"><text:span text:style-name="artikel_kop_label">Artikel</text:span> <text:span text:style-name="artikel_kop_nr">19.</text:span> Kwijtschelding boete</text:p>
              <text:list text:style-name="id1-3-2-2-5-4-2">
                <text:list-item text:style-override="id1-3-2-2-5-4-2">
                  <text:number>1.</text:number>
                  <text:p text:style-name="al">Het college maakt gebruik van de in artikel 18a dertiende lid Pw, artikel 20a twaalfde lid IOAW en IOAZ, neergelegde bevoegdheid om op verzoek van de belanghebbende de bestuurlijke boete waarbij geen sprake is van opzet of grove schuld, geheel of gedeeltelijk kwijt te schelden bij medewerking aan een schuldregeling.</text:p>
                </text:list-item>
                <text:list-item text:style-override="id1-3-2-2-5-4-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section>
            <text:section text:name="artikel_id1-3-2-2-5-5" text:style-name="artikel">
              <text:p text:style-name="artikel_kop_titel"><text:span text:style-name="artikel_kop_label">Artikel</text:span> <text:span text:style-name="artikel_kop_nr">20.</text:span> Dringende redenen</text:p>
              <text:p text:style-name="al">Het college kan afzien van het opleggen van een bestuurlijke boete als daarvoor dringende redenen aanwezig zij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en</text:p>
              <text:list text:style-name="id1-3-2-2-6-2-2">
                <text:list-item text:style-override="id1-3-2-2-6-2-2">
                  <text:number>1.</text:number>
                  <text:p text:style-name="al">De beleidsregels terug- en invordering Bbz 2004 worden ingetrokken.</text:p>
                </text:list-item>
                <text:list-item text:style-override="id1-3-2-2-6-2-3">
                  <text:number>2.</text:number>
                  <text:p text:style-name="al">De intrekking, als bedoeld in het eerste lid, gaat in op de dag dat deze nieuwe beleidsregels in werking treden.</text:p>
                </text:list-item>
              </text:list>
            </text:section>
            <text:section text:name="artikel_id1-3-2-2-6-3" text:style-name="artikel">
              <text:p text:style-name="artikel_kop_titel"><text:span text:style-name="artikel_kop_label">Artikel</text:span> <text:span text:style-name="artikel_kop_nr">22.</text:span> Inwerkingtreding</text:p>
              <text:p text:style-name="al">Deze beleidsregels met terugwerkende kracht in werking op 1 april 2026.</text:p>
            </text:section>
            <text:section text:name="artikel_id1-3-2-2-6-4" text:style-name="artikel">
              <text:p text:style-name="artikel_kop_titel"><text:span text:style-name="artikel_kop_label">Artikel</text:span> <text:span text:style-name="artikel_kop_nr">23.</text:span> Citeertitel </text:p>
              <text:p text:style-name="al">Deze beleidsregels kunnen worden aangehaald als “Beleidsregels Terugvordering, Invordering en Boete voor de Participatiewet, IOAW, en IOAZ Ermelo, Harderwijk en Zeewolde 2026”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Ermelo van 24 februari 2026.</text:span></text:p>
          </text:section>
          <text:section text:name="ondertekening_id1-3-2-3-2">
            <text:p><text:span text:style-name="functie"/></text:p>
            <text:p><text:span text:style-name="functie">M. Jacobs, </text:span></text:p>
            <text:p><text:span text:style-name="functie">secretaris, </text:span></text:p>
          </text:section>
          <text:section text:name="ondertekening_id1-3-2-3-3">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Algemeen: Deze bijlage verduidelijkt de achtergrond van de beleidsregels en is leidend bij de uitvoering. Let op: onderstaande toelichting is niet uitputtend en beperkt zich tot de artikelen die een nadere toelichting vereisen. </text:p>
          <text:p text:style-name="al"/>
          <text:p text:style-name="al">Artikelsgewijs</text:p>
          <text:p text:style-name="al"/>
          <text:p text:style-name="al">
          <text:span text:style-name="nadrukvet">Artikel 2: Algemene bepalingen </text:span>
        </text:p>
          <text:p text:style-name="al">De gemeente is verplicht een uitkering terug te vorderen op grond van artikel 58 lid 1 Pw, als de ontvanger van bijstand deze uitkering tot een te hoog bedrag of ten onrechte heeft gekregen indien de inlichtingenplicht is geschonden. Het gaat dan om situaties waarin de ontvanger van bijstand verkeerde informatie, geen informatie of te laat informatie heeft gegeven. In de andere gevallen die de wetgever noemt, kan de gemeente terugvorderen op grond van artikel 58 lid 2 Pw, maar hoeft dat niet. In die gevallen kan de gemeente gebruik maken van haar bevoegdheid. Dit hoofdstuk gaat in op de bevoegdheden van de gemeente zoals bedoeld in artikel 58 lid 2 Pw. Als het om bijstand gaat, staan die vereisten in artikel 58 van de Participatiewet. Een vergelijkbare bepaling is opgenomen in artikel 25 van de IOAW en de IOAZ. </text:p>
          <text:p text:style-name="al"/>
          <text:p text:style-name="al">In een terugvorderingsbesluit staat tot welk bedrag de uitkering of de lening wordt teruggevorderd, wat de reden is van de terugvordering en op welke wettelijke grond die is gebaseerd. Ook staat er binnen welke termijn er betaald moet worden. Ook wordt aangegeven op welke manier de vordering terugbetaald moet worden.</text:p>
          <text:p text:style-name="al"/>
          <text:p text:style-name="al">Om te kunnen terugvorderen en de vordering te incasseren, maakt de gemeente gebruik van andere bevoegdheden. De gemeente:</text:p>
          <text:list text:style-name="id1-3-2-4-13">
            <text:list-item text:style-override="id1-3-2-4-13-1">
              <text:number>a.</text:number>
              <text:p text:style-name="al">weegt af of een uitkering teruggevorderd dient te worden.</text:p>
            </text:list-item>
            <text:list-item text:style-override="id1-3-2-4-13-2">
              <text:number>b.</text:number>
              <text:p text:style-name="al">verrekent de vordering met een uitkering van de gemeente indien mogelijk; Bij een vordering op grond van de Participatiewet is de verrekeningsbevoegdheid 6 maanden en bij een vordering op grond van de IOAW en de IOAZ is de verrekeningsbevoegdheid 3 maanden.</text:p>
            </text:list-item>
            <text:list-item text:style-override="id1-3-2-4-13-3">
              <text:number>c.</text:number>
              <text:p text:style-name="al">verhoogt de vordering met de loonbelasting en premies volksverzekeringen, die de gemeente moet inhouden als het om een uitkering gaat (dit heet bruteren) indien mogelijk en er sprake is van een schending van de inlichtingenplicht;</text:p>
            </text:list-item>
            <text:list-item text:style-override="id1-3-2-4-13-4">
              <text:number>d.</text:number>
              <text:p text:style-name="al">gebruikt voor beslaglegging op inkomen een dwangbevel dat, waar dat mogelijk is, per post wordt verstuurd. Dit heet een vereenvoudigd derdenbeslag;</text:p>
            </text:list-item>
            <text:list-item text:style-override="id1-3-2-4-13-5">
              <text:number>e.</text:number>
              <text:p text:style-name="al">brengt de kosten van het leggen van beslag (in geval een deurwaarder moet worden ingezet) in rekening bij de debiteur; en</text:p>
            </text:list-item>
            <text:list-item text:style-override="id1-3-2-4-13-6">
              <text:number>f.</text:number>
              <text:p text:style-name="al">verhaalt de vordering op bezittingen van de debiteur die gedekt zijn door pand- en hypotheekrechten ten gunste van de gemeente. De gemeente mag deze bezittingen dan verkopen om de vordering te kunnen incasseren.</text:p>
            </text:list-item>
          </text:list>
          <text:p text:style-name="al">De gemeente vordert vanuit de wet een deel van de uitkering terug als een ontvanger van bijstand te veel of ten onrechte uitkering heeft ontvangen vanwege een schending van de inlichtingenplicht. De gemeente vordert dan alleen het bedrag terug dat de ontvanger te veel aan uitkering zou hebben gekregen als hij op tijd de juiste informatie had gegeven. Daarnaast kan de gemeente terugvorderen als er wel voldaan is aan de inlichtingenplicht maar er, bijvoorbeeld, onterecht een uitkering is verstrekt of een voorschot is verstrekt. Gaat het om een terugvordering omdat de ontvanger onjuiste informatie heeft gegeven over zijn vermogen? Dan vordert de gemeente alleen het bedrag terug waarmee de vermogensgrens uit de Participatiewet is overschreden.</text:p>
          <text:p text:style-name="al"/>
          <text:p text:style-name="al">
          <text:span text:style-name="nadrukvet">Artikel 3: Kwijtschelding van restantvordering </text:span>
        </text:p>
          <text:p text:style-name="al">Op verzoek van de debiteur kunnen wij in sommige situaties kwijtschelding verlenen. Dit kan bijvoorbeeld wanneer de debiteur binnen een periode van 3 jaar in totaal 36 maanden heeft afgelost, en er geen sprake is geweest van een vordering ten gevolge van een schending van de inlichtingenplicht. Daarbij is het wel nodig dat de debiteur uit zichzelf of op verzoek van de gemeente alle informatie heeft verstrekt die van belang is. Belangrijke informatie zijn bijvoorbeeld gegevens over inkomsten en bezittingen. </text:p>
          <text:p text:style-name="al">-De wettelijke terugbetalingstermijn bij vorderingen als gevolg van schending van de inlichtingenplicht is 60 of 120 maanden. Ook hiervoor geldt dat de debiteur relevante informatie heeft gevraagd en ongevraagd heeft verstrekt. Voor moeilijk invorderbare terugvorderingen geldt een afzonderlijke afweging in lid 4.</text:p>
          <text:p text:style-name="al"/>
          <text:p text:style-name="al">
          <text:span text:style-name="nadrukvet">Artikel 4: Uitzondering kwijtschelding</text:span>
        </text:p>
          <text:p text:style-name="al">Wanneer bij inwerkingtreding van dit beleid een debiteur al langer aflost dan de nieuwe soepelere termijn eist (bijvoorbeeld al 50 maanden aflost terwijl 36 maanden nu voldoende is), dan wordt het bedrag dat nu nog openstaat per direct kwijtgescholden. Betalingen die al verricht zijn (ook de ‘te veel’ betaalde maanden) worden niet terugbetaald aan de debiteur. </text:p>
          <text:p text:style-name="al"/>
          <text:p text:style-name="al">
          <text:span text:style-name="nadrukvet">Artikel 5: Afzien van terugvordering vanwege dringende redenen</text:span>
        </text:p>
          <text:p text:style-name="al">Het uitgangspunt is, dat de gemeente een uitkering terugvordert die ten onrechte of tot een te hoog bedrag is verstrekt. Maar er zijn uitzonderingen denkbaar. Er moet sprake zijn van een bijzondere en uitzonderlijke omstandigheid wil afwijking van de regel gerechtvaardigd zijn. Het (gedeeltelijk) afzien van terugvordering moet leiden tot het voorkomen van een verslechtering van de omstandigheden. </text:p>
          <text:p text:style-name="al"/>
          <text:p text:style-name="al">Bij het nemen van een terugvorderingsbesluit houdt de gemeente rekening met het evenredigheidsbeginsel. We wegen daarin de keuzes van de klant mee, maar houden ook rekening met een stapeling van de volgende factoren: </text:p>
          <text:list text:style-name="id1-3-2-4-27">
            <text:list-item text:style-override="id1-3-2-4-27-1">
              <text:number>a.</text:number>
              <text:p text:style-name="al">de persoonlijke situatie van de belanghebbende;</text:p>
            </text:list-item>
            <text:list-item text:style-override="id1-3-2-4-27-2">
              <text:number>b.</text:number>
              <text:p text:style-name="al">de financiële situatie;</text:p>
            </text:list-item>
            <text:list-item text:style-override="id1-3-2-4-27-3">
              <text:number>c.</text:number>
              <text:p text:style-name="al">de werksituatie; en</text:p>
            </text:list-item>
            <text:list-item text:style-override="id1-3-2-4-27-4">
              <text:number>d.</text:number>
              <text:p text:style-name="al">de kans op een hoger inkomen.</text:p>
            </text:list-item>
            <text:list-item text:style-override="id1-3-2-4-27-5">
              <text:number>e.</text:number>
              <text:p text:style-name="al">de oorzaak van de terugvordering</text:p>
            </text:list-item>
          </text:list>
          <text:p text:style-name="al">Diegene die ten onrechte bijstand heeft ontvangen moet over deze factoren uit eigen beweging informatie geven, anders kan de gemeente hier geen rekening mee houden. De gemeente moet de belanghebbende hiervoor wel in de gelegenheid stellen om deze informatie te verstrekken. </text:p>
          <text:p text:style-name="al"/>
          <text:p text:style-name="al">
          <text:span text:style-name="nadrukvet">Artikel 6: Invordering (Algemeen)</text:span>
        </text:p>
          <text:p text:style-name="al">De gemeente informeert de debiteur per brief over het besluit om een uitkering terug te vorderen of om een boete op te leggen. Daarbij wordt hem een wettelijke termijn van zes weken gegeven om de vordering te betalen. In de brief van de gemeente staat ook op welke manier de debiteur de vordering moet betalen. Het volgende blijkt in ieder geval uit de beschikking:</text:p>
          <text:list text:style-name="id1-3-2-4-32">
            <text:list-item text:style-override="id1-3-2-4-32-1">
              <text:number>a.</text:number>
              <text:p text:style-name="al">hoe hoog de vordering / boete is;</text:p>
            </text:list-item>
            <text:list-item text:style-override="id1-3-2-4-32-2">
              <text:number>b.</text:number>
              <text:p text:style-name="al">de verplichting om de vordering binnen zes weken in een keer te betalen;</text:p>
            </text:list-item>
            <text:list-item text:style-override="id1-3-2-4-32-3">
              <text:number>c.</text:number>
              <text:p text:style-name="al">wanneer de betalingsverplichting ingaat;</text:p>
            </text:list-item>
            <text:list-item text:style-override="id1-3-2-4-32-4">
              <text:number>d.</text:number>
              <text:p text:style-name="al">dat de debiteur binnen zes weken een betalingsvoorstel kan doen;</text:p>
            </text:list-item>
            <text:list-item text:style-override="id1-3-2-4-32-5">
              <text:number>e.</text:number>
              <text:p text:style-name="al">dat de vordering meteen wordt ingehouden, met inachtneming van de beslagvrije voet, op een uitkering of vordering van de debiteur op de gemeente, als dat mogelijk is;</text:p>
            </text:list-item>
            <text:list-item text:style-override="id1-3-2-4-32-6">
              <text:number>f.</text:number>
              <text:p text:style-name="al">wat de gemeente doet als de debiteur de betalingsverplichting niet nakomt;</text:p>
            </text:list-item>
            <text:list-item text:style-override="id1-3-2-4-32-7">
              <text:number>g.</text:number>
              <text:p text:style-name="al">hoe de gemeente haar vorderingen incasseert; en</text:p>
            </text:list-item>
            <text:list-item text:style-override="id1-3-2-4-32-8">
              <text:number>h.</text:number>
              <text:p text:style-name="al">dat de betalingsverplichtingen van de debiteur niet aangepast worden als de debiteur nieuwe schulden maakt.</text:p>
            </text:list-item>
          </text:list>
          <text:p text:style-name="al">
          <text:span text:style-name="nadrukvet">Artikel 7: Inhouden op uitkering</text:span>
        </text:p>
          <text:p text:style-name="al">In de situatie waar sprake is van een vordering van bijstand op grond van de Participatiewet, de IOAW en de IOAZ, zal de gemeente deze vordering inhouden op de uitkering indien dit mogelijk is. Dit recht op bijstand zijn tegoeden waaronder ook het tot dan toe opgebouwde en gereserveerde vakantiegeld valt. De inhouding vindt zo spoedig mogelijk plaats, of anders per de eerstvolgende betaling nadat de brief besluit tot terugvordering is verzonden. Bij de inhouding op de uitkering wordt rekening gehouden met de beslagvrije voet.</text:p>
          <text:p text:style-name="al"/>
          <text:p text:style-name="al">
          <text:span text:style-name="nadrukvet">Artikel 8: Verlenen van uitstel van betaling</text:span>
        </text:p>
          <text:p text:style-name="al">Personen die geen uitkering van de gemeente ontvangen maar wel aan de gemeente moeten terugbetalen, kunnen niet altijd binnen de betalingstermijn van zes weken terugbetalen. De debiteur kan dan een aflossingsverzoek doen indien de totaalsom van de vordering binnen 36 maandelijkse termijnen afgelost kan worden. Als de gemeente met een aflossingsverzoek instemt, treft de gemeente een betalingsregeling met de debiteur en hoeft hij de vordering niet in één keer af te lossen. Voorwaarde is wel dat de debiteur maandelijks ten minste € 25,00 per maand aflost op de vordering, tenzij de beslagvrije voet dit niet toelaat. </text:p>
          <text:p text:style-name="al"/>
          <text:p text:style-name="al">Debiteuren kunnen ook verzoeken om een andere regeling wanneer zij niet het bedrag binnen 36 maanden kunnen terugbetalen. Om te berekenen wat zij kunnen aflossen moet er informatie worden overlegd. Uit deze informatie moet blijken wat de inkomsten van de debiteur zijn. De termijn van de betalingsregeling gaat lopen, vanaf het moment dat de betalingsregeling ingaat.</text:p>
          <text:p text:style-name="al"/>
          <text:p text:style-name="al">Wanneer de debiteur het berekende aflossingsbedrag niet kan aflossen kan hij dat schriftelijk aan de gemeente kenbaar maken waarom dat niet lukt. De gemeente kan dan aan de hand van de actuele gegevens opnieuw de draagkracht berekenen en de beslagvrije voet vaststellen. Hierna kan het college een nieuwe afloscapaciteit en betalingsregeling afspreken met belanghebbende.</text:p>
          <text:p text:style-name="al"/>
          <text:p text:style-name="al">Wanneer een betalingsregeling niet meer kan worden nagekomen dan kan de debiteur dat kenbaar maken. Dit kan onder andere via een verzoekformulier betalingsregeling op de website van Meerinzicht. De gemeente zal dan opnieuw bekijken of de regeling dient te worden gewijzigd.</text:p>
          <text:p text:style-name="al"/>
          <text:p text:style-name="al">Wanneer de debiteur zich niet aan de betalingsverplichting houdt, kan dit gevolgen hebben voor de regeling. De betalingsregeling kan dan worden ingetrokken. Het college verstaat onder het niet nakomen van de betalingsverplichting, in elk geval de situatie dat belanghebbende niet volledig of niet tijdig de maandelijkse betalingsregeling nakomt. Het college sluit aan bij de omschrijving van de inlichtingenplicht van artikel 60 lid 1 Participatiewet voor de beoordeling van artikel 8 lid 4 sub b. Het college sluit aan bij artikel 17 lid 2 Participatiewet voor de beoordeling van artikel 8 lid 4 sub c. Het college verstaat onder veranderde omstandigheden in elk geval wijzigingen in het vermogen en het inkomen.</text:p>
          <text:p text:style-name="al"/>
          <text:p text:style-name="al">
          <text:span text:style-name="nadrukvet">Artikel 9: Afzien van invordering kruimelbedragen</text:span>
        </text:p>
          <text:p text:style-name="al">Het invorderen van kleine bedragen kost naar verhouding veel tijd en is niet altijd efficiënt. Daarom ziet de gemeente af van invordering als het totaal aan terug te vorderen bedragen aanvankelijk minder is dan € 50,00. </text:p>
          <text:p text:style-name="al"/>
          <text:p text:style-name="al">
          <text:span text:style-name="nadrukvet">Artikel 10: Afwijzen verzoek tot een betalingsregeling of herziening</text:span>
        </text:p>
          <text:p text:style-name="al">Een verzoek om een betalingsregeling kan ook worden afgewezen. Dit kan wanneer de debiteur onvoldoende meewerkt, onjuiste gegevens verstrekt of te laat is met het verstrekken van gegevens.</text:p>
          <text:p text:style-name="al"/>
          <text:p text:style-name="al">
          <text:span text:style-name="nadrukvet">Artikel 12: Tussentijdse beoordeling van een betalingsregeling</text:span>
        </text:p>
          <text:p text:style-name="al">Een betalingsregeling kan getoetst worden. Uit de toetsing blijkt of deze moet worden bijgesteld naar de actuele situatie. Mocht de regeling worden gewijzigd, dan gaat de nieuwe betalingsverplichting in op de eerste dag van de daaropvolgende kalendermaand. De debiteur wordt van de wijziging per beschikking op de hoogte gebracht.</text:p>
          <text:p text:style-name="al"/>
          <text:p text:style-name="al">
          <text:span text:style-name="nadrukvet">Artikel 13: Afzien van invordering op erfgenamen</text:span>
        </text:p>
          <text:p text:style-name="al">De gemeente besluit om een vordering niet in te vorderen wanneer de schuld aan iemand toekomt die hiervan eigenaar is geworden nadat hij een erfenis heeft aanvaard. Eventuele opgelegde boetes gaan niet mee in de nalatenschap.</text:p>
          <text:p text:style-name="al"/>
          <text:p text:style-name="al">
          <text:span text:style-name="nadrukvet">Artikel 15: Betalingsvolgorde</text:span>
        </text:p>
          <text:p text:style-name="al">Als de gemeente meerdere vorderingen op de debiteur heeft, dan kan de debiteur aangeven voor welke vordering de betaling bedoeld is. Heeft de debiteur dit niet aangegeven, dan neemt de gemeente aan dat die betaling bedoeld is voor het aflossen van een vordering volgens de door de gemeente bepaalde volgorde: </text:p>
          <text:list text:style-name="id1-3-2-4-61">
            <text:list-item text:style-override="id1-3-2-4-61-1">
              <text:number>1.</text:number>
              <text:p text:style-name="al">eerst de netto vorderingen om brutering te voorkomen. Dit gaat om vorderingen als gevolg van schending inlichtingenplicht binnen hetzelfde jaar. Voor vorderingen vloeiend uit geen schending inlichtingenplicht, verhoogt het college de vordering niet met de gemaakte kosten (bruteren);</text:p>
            </text:list-item>
            <text:list-item text:style-override="id1-3-2-4-61-2">
              <text:number>2.</text:number>
              <text:p text:style-name="al">Daarna opgelegde boetes;</text:p>
            </text:list-item>
            <text:list-item text:style-override="id1-3-2-4-61-3">
              <text:number>3.</text:number>
              <text:p text:style-name="al">Indien er leenbijstand openstaat, terugbetaling van de leenbijstand;</text:p>
            </text:list-item>
            <text:list-item text:style-override="id1-3-2-4-61-4">
              <text:number>4.</text:number>
              <text:p text:style-name="al">Vervolgens de bruto vorderingen, als gevolg van schending inlichtingenplicht; </text:p>
            </text:list-item>
            <text:list-item text:style-override="id1-3-2-4-61-5">
              <text:number>5.</text:number>
              <text:p text:style-name="al">En tenslotte de netto vorderingen. </text:p>
            </text:list-item>
          </text:list>
          <text:p text:style-name="al"> Heeft de gemeente meerdere vorderingen van dezelfde soort, dan wordt betaling toegerekend aan de oudste vordering van die soort.</text:p>
          <text:p text:style-name="al"/>
          <text:p text:style-name="al">
          <text:span text:style-name="nadrukvet">Artikel 16: Kosten bij het overdragen aan een deurwaarder</text:span>
        </text:p>
          <text:p text:style-name="al">De gemeente verhoogt de vordering met incassokosten pas op het moment dat de incasso is overgedragen aan een gerechtsdeurwaarder.</text:p>
          <text:p text:style-name="al"/>
          <text:p text:style-name="al">
          <text:span text:style-name="nadrukvet">Artikel 18: Waarschuwing</text:span>
        </text:p>
          <text:p text:style-name="al">Iedereen die een bijstandsuitkering ontvangt, heeft een inlichtingenplicht. Dat staat in artikel 17 lid 1 van de Participatiewet. De inlichtingenplicht houdt in dat mensen vanuit zichzelf, en natuurlijk ook desgevraagd, alles melden aan de gemeente wat van belang kan zijn voor het recht op een bijstandsuitkering. Als een inwoner bijstand ontvangt en zich niet houdt aan de inlichtingenplicht, moet in beginsel een boete worden opgelegd. Hierover gaat dit hoofdstuk.</text:p>
          <text:p text:style-name="al"/>
          <text:p text:style-name="al">De gemeente is dus verplicht om, indien de inlichtingenplicht is geschonden, een boete op te leggen. Hierop zijn een aantal uitzonderingen:</text:p>
          <text:p text:style-name="al"/>
          <text:p text:style-name="al">Een waarschuwing wordt in elk geval gegeven in de volgende situaties:</text:p>
          <text:p text:style-name="al">
          <text:span text:style-name="nadrukvet">Situatie 1</text:span>: de inwoner heeft geen of onjuiste inlichtingen verstrekt maar dit heeft niet geleid tot een benadelingsbedrag of het benadelingsbedrag is niet hoger dan € 150,00.</text:p>
          <text:p text:style-name="al">
          <text:span text:style-name="nadrukvet">Situatie 2</text:span>: de inwoner heeft in eerste instantie geen inlichtingen verstrekt over een wijziging van de persoonlijke situatie maar heeft uit eigen beweging alsnog binnen een redelijke termijn de juiste inlichtingen verstrekt voordat de overtreding is geconstateerd en het college hier niet aantoonbaar naar heeft gehandeld. Een redelijke termijn is niet langer dan 60 dagen nadat de inlichtingen verstrekt hadden moeten worden.</text:p>
          <text:p text:style-name="al"/>
          <text:p text:style-name="al">De gemeente volstaat met het geven van een waarschuwing als zich één van bovengenoemde situaties voordoet én niet eerder in de voorafgaande twee jaar een waarschuwing is gegeven.</text:p>
          <text:p text:style-name="al"/>
          <text:p text:style-name="al">
          <text:span text:style-name="nadrukvet">Artikel 19: Kwijtschelding boete</text:span>
        </text:p>
          <text:p text:style-name="al">De gemeente heeft de mogelijkheid om, op verzoek van de inwoner, de boete kwijt te schelden. In dat geval toetst de gemeente of er sprake is van geen opzet of grove schuld. Als op basis hiervan gekozen wordt om de boete kwijt te schelden, is de inwoner verplicht om mee te werken aan een schuldregeling. Daadwerkelijke kwijtschelding van de boete vindt plaats op het moment dat de inwoner de schuldregeling succesvol heeft doorlopen en in die periode niet opnieuw een boete is opgelegd. Met schuldregeling wordt zowel een minnelijke als wettelijke schuldregeling bedoeld. In de situatie waarbij een saneringskrediet verstrekt wordt voor het afkopen van de schulden, wordt de boete op het moment van afbetaling schulden kwijtgescholden. </text:p>
          <text:p text:style-name="al"/>
          <text:p text:style-name="al">
          <text:span text:style-name="nadrukvet">Artikel 20: Dringende redenen</text:span>
        </text:p>
          <text:p text:style-name="al">Bij dringende redenen gaat het om situaties die niet vaak voorkomen, waarbij iets bijzonders en uitzonderlijks aan de hand is en waarin een individuele afweging van alle relevante omstandigheden plaatsvindt. In dat geval kan er worden afgezien van het opleggen van de boete.</text:p>
          <text:p text:style-name="al"/>
          <text:p text:style-name="al">De gemeente legt ook geen boete op als de overtreding niet aan de overtreder kan worden verweten. Voor het opleggen van een boete is het nodig dat aan de inwoner persoonlijk een verwijt valt te maken van de schending van de inlichtingenverplichting. Dit heeft te maken met het bestraffende karakter van de boete. Daarvoor geldt namelijk het beginsel dat geen straf kan worden opgelegd zonder schu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45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Boetebesluit socialezekerheidswetten]|[1.0:c:BWBR0011708&amp;g=2018-11-14</meta:user-defined>
    <meta:user-defined meta:name="DC.source">titel 4.4 van de Algemene wet bestuursrecht]|[1.0:c:BWBR0005537&amp;titeldeel=4.4&amp;g=2026-01-01</meta:user-defined>
    <meta:user-defined meta:name="DC.source">artikel 28 van de Wet inkomensvoorziening oudere en gedeeltelijk arbeidsongeschikte gewezen zelfstandigen]|[1.0:c:BWBR0004163&amp;artikel=28&amp;g=2026-02-04</meta:user-defined>
    <meta:user-defined meta:name="DC.source">artikel 26 van de Wet inkomensvoorziening oudere en gedeeltelijk arbeidsongeschikte gewezen zelfstandigen]|[1.0:c:BWBR0004163&amp;artikel=26&amp;g=2026-02-04</meta:user-defined>
    <meta:user-defined meta:name="DC.source">artikel 25 van de Wet inkomensvoorziening oudere en gedeeltelijk arbeidsongeschikte gewezen zelfstandigen]|[1.0:c:BWBR0004163&amp;artikel=25&amp;g=2026-02-04</meta:user-defined>
    <meta:user-defined meta:name="DC.source">artikel 20a van de Wet inkomensvoorziening oudere en gedeeltelijk arbeidsongeschikte gewezen zelfstandigen]|[1.0:c:BWBR0004163&amp;artikel=20a&amp;g=2026-02-04</meta:user-defined>
    <meta:user-defined meta:name="DC.source">artikel 17 van de Wet inkomensvoorziening oudere en gedeeltelijk arbeidsongeschikte gewezen zelfstandigen]|[1.0:c:BWBR0004163&amp;artikel=17&amp;g=2026-02-04</meta:user-defined>
    <meta:user-defined meta:name="DC.source">artikel 28 van de Wet inkomensvoorziening oudere en gedeeltelijk arbeidsongeschikte werkloze werknemers]|[1.0:c:BWBR0004044&amp;artikel=28&amp;g=2026-02-04</meta:user-defined>
    <meta:user-defined meta:name="DC.source">artikel 26 van de Wet inkomensvoorziening oudere en gedeeltelijk arbeidsongeschikte werkloze werknemers]|[1.0:c:BWBR0004044&amp;artikel=26&amp;g=2026-02-04</meta:user-defined>
    <meta:user-defined meta:name="DC.source">artikel 25 van de Wet inkomensvoorziening oudere en gedeeltelijk arbeidsongeschikte werkloze werknemers]|[1.0:c:BWBR0004044&amp;artikel=25&amp;g=2026-02-04</meta:user-defined>
    <meta:user-defined meta:name="DC.source">artikel 20a van de Wet inkomensvoorziening oudere en gedeeltelijk arbeidsongeschikte werkloze werknemers]|[1.0:c:BWBR0004044&amp;artikel=20a&amp;g=2026-02-04</meta:user-defined>
    <meta:user-defined meta:name="DC.source">artikel 17 van de Wet inkomensvoorziening oudere en gedeeltelijk arbeidsongeschikte werkloze werknemers]|[1.0:c:BWBR0004044&amp;artikel=17&amp;g=2026-02-04</meta:user-defined>
    <meta:user-defined meta:name="DC.source">artikel 60 van de Participatiewet]|[1.0:c:BWBR0015703&amp;artikel=60&amp;g=2026-02-04</meta:user-defined>
    <meta:user-defined meta:name="DC.source">artikel 59 van de Participatiewet]|[1.0:c:BWBR0015703&amp;artikel=59&amp;g=2026-02-04</meta:user-defined>
    <meta:user-defined meta:name="DC.source">artikel 58 van de Participatiewet]|[1.0:c:BWBR0015703&amp;artikel=58&amp;g=2026-02-04</meta:user-defined>
    <meta:user-defined meta:name="DC.source">artikel 55 van de Wet werk en bijstand]|[1.0:c:BWBR0015703&amp;artikel=55&amp;g=2026-02-04</meta:user-defined>
    <meta:user-defined meta:name="DC.source">artikel 54 van de Wet werk en bijstand]|[1.0:c:BWBR0015703&amp;artikel=54&amp;g=2026-02-04</meta:user-defined>
    <meta:user-defined meta:name="DC.source">artikel 18a van de Participatiewet]|[1.0:c:BWBR0015703&amp;artikel=18a&amp;g=2026-02-04</meta:user-defined>
    <meta:user-defined meta:name="DC.source">artikel 160, eerste lid, van de Gemeentewet]|[1.0:c:BWBR0005416&amp;artikel=160&amp;lid=1&amp;g=2026-03-21</meta:user-defined>
    <meta:user-defined meta:name="OVERHEIDop.referentienummer">e260017512</meta:user-defined>
    <meta:user-defined meta:name="DCTERMS.alternative">Beleidsregels Terugvordering, Invordering en Boete voor de Participatiewet, IOAW, en IOAZ Ermelo, Harderwijk en Zeewolde 2026</meta:user-defined>
    <dc:language>nl</dc:language>
    <meta:user-defined meta:name="OVERHEIDop.locatietype/OVERHEIDop.gebiedsmarkering">Gemeente</meta:user-defined>
    <meta:user-defined meta:name="DC.title">Rectificatie: Beleidsregels terugvordering, invordering en boete voor de Participatiewet, IOAW en IOAZ Ermelo, Harderwijk en Zeewolde 2026</meta:user-defined>
    <meta:user-defined meta:name="DCTERMS.W3CDTF/DCTERMS.available">2026-05-06</meta:user-defined>
    <meta:user-defined meta:name="DCTERMS.W3CDTF/OVERHEIDop.jaargang">2026</meta:user-defined>
    <meta:user-defined meta:name="OVERHEIDop.publicationIssue">214573</meta:user-defined>
    <meta:user-defined meta:name="OVERHEIDop.betreftRegeling">CVDR761490_1</meta:user-defined>
    <meta:user-defined meta:name="xs:date/OVERHEIDop.startdatum">2026-05-07</meta:user-defined>
    <meta:user-defined meta:name="OVERHEIDop.GmbID/DC.identifier">gmb-2026-214573</meta:user-defined>
    <meta:user-defined meta:name="OVERHEIDop.versieInformatie"/>
  </office:meta>
</office:document-meta>
</file>