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eteren en het egaliseren van de bodem aan Caspargauw ongenummerd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
            <text:span text:style-name="nadrukvet">Zaaknummer: 1233861</text:span>
          </text:p>
            <text:p text:style-name="common-al">Voor het project:  Verbeteren en egaliseren bodem bestaande uit de activiteit Omgevingsplanactiviteit (uitvoeren werk, geen bouwwerk zijnde)</text:p>
            <text:p text:style-name="common-al">Locatie:  Caspargauw ongenummerd, Cothen</text:p>
            <text:p text:style-name="common-al">Door dit besluit is de nieuwe uiterste beslisdatum: 16 juni 2026.</text:p>
            <text:p text:style-name="last-al">Kenmerk gemeente WbD: 2026-30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457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3861</meta:user-defined>
    <dc:language>nl</dc:language>
    <meta:user-defined meta:name="OVERHEIDop.locatietype/OVERHEIDop.gebiedsmarkering">Weg</meta:user-defined>
    <meta:user-defined meta:name="DC.title">Verlenging beslistermijn voor het verbeteren en het egaliseren van de bodem aan Caspargauw ongenummerd te Cothen</meta:user-defined>
    <meta:user-defined meta:name="DCTERMS.W3CDTF/DCTERMS.available">2026-05-07</meta:user-defined>
    <meta:user-defined meta:name="DCTERMS.W3CDTF/OVERHEIDop.jaargang">2026</meta:user-defined>
    <meta:user-defined meta:name="OVERHEIDop.publicationIssue">214570</meta:user-defined>
    <meta:user-defined meta:name="OVERHEIDop.GmbID/DC.identifier">gmb-2026-214570</meta:user-defined>
    <meta:user-defined meta:name="OVERHEIDop.versieInformatie"/>
  </office:meta>
</office:document-meta>
</file>