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ANDEREN VAN EEN WONING, SCHOTERLANDSEWEG 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 veranderen van een woning op het perceel Schoterlandseweg 2, 8411 ZC Jubbega (14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45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1769</meta:user-defined>
    <dc:language>nl</dc:language>
    <meta:user-defined meta:name="OVERHEIDop.locatietype/OVERHEIDop.gebiedsmarkering">Punt</meta:user-defined>
    <meta:user-defined meta:name="DC.title">AANVRAAG OMGEVINGSVERGUNNING,  VERANDEREN VAN EEN WONING, SCHOTERLANDSEWEG 2 JUBBEG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57</meta:user-defined>
    <meta:user-defined meta:name="OVERHEIDop.GmbID/DC.identifier">gmb-2026-21457</meta:user-defined>
    <meta:user-defined meta:name="OVERHEIDop.versieInformatie"/>
  </office:meta>
</office:document-meta>
</file>