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woning op bovenverdieping (omgevingsplan), Kolk 32, 32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woning op bovenverdieping (omgevingsplan), Kolk 32, 32A, Surhuisterveen</text:p>
            <text:p text:style-name="common-al">Zaaknummer: Z2026-000724</text:p>
            <text:p text:style-name="common-al">Zaakadres: Kolk 32, 32A, Surhuisterveen</text:p>
            <text:p text:style-name="common-al">Omschrijving: het realiseren van een woning op bovenverdieping (omgevingsplan)</text:p>
            <text:p text:style-name="last-al">Datum ontvangst: 0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56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24</meta:user-defined>
    <meta:user-defined meta:name="DCTERMS.abstract">het realiseren van een woning op bovenverdiep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woning op bovenverdieping (omgevingsplan), Kolk 32, 32A, Surhuisterv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569</meta:user-defined>
    <meta:user-defined meta:name="OVERHEIDop.GmbID/DC.identifier">gmb-2026-214569</meta:user-defined>
    <meta:user-defined meta:name="OVERHEIDop.versieInformatie"/>
  </office:meta>
</office:document-meta>
</file>