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voeren van herstelwerkzaamheden aan de hoogspanningskabel, t.h.v Blokkerweg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Blokkerweg, Zuidschermer<text:span text:style-name="nadrukvet">; </text:span>het uitvoeren van herstelwerkzaamheden aan de hoogspanningskabel</text:p>
            <text:p text:style-name="common-al">
            
          </text:p>
            <text:p text:style-name="common-al">Datum ontvangst: 01-05-2026</text:p>
            <text:p text:style-name="common-al">Zaaknummer: 000013774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56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6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6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7461</meta:user-defined>
    <dc:language>nl</dc:language>
    <meta:user-defined meta:name="OVERHEIDop.locatietype/OVERHEIDop.gebiedsmarkering">Vlak</meta:user-defined>
    <meta:user-defined meta:name="DC.title">Omgevingsvergunning aangevraagd: het uitvoeren van herstelwerkzaamheden aan de hoogspanningskabel, t.h.v Blokkerweg, Zuidschermer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565</meta:user-defined>
    <meta:user-defined meta:name="OVERHEIDop.GmbID/DC.identifier">gmb-2026-214565</meta:user-defined>
    <meta:user-defined meta:name="OVERHEIDop.versieInformatie"/>
  </office:meta>
</office:document-meta>
</file>