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alkonbeglazing Jan van Ruusbroeclaan 19 2343J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van Ruusbroeclaan 19 2343JM Oegstgeest - het plaatsen van balkonbeglazing (01-05-2026 / Z/26/23663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1456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6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636</meta:user-defined>
    <meta:user-defined meta:name="DCTERMS.abstract">het 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balkonbeglazing Jan van Ruusbroeclaan 19 2343JM Oegstgees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564</meta:user-defined>
    <meta:user-defined meta:name="OVERHEIDop.GmbID/DC.identifier">gmb-2026-214564</meta:user-defined>
    <meta:user-defined meta:name="OVERHEIDop.versieInformatie"/>
  </office:meta>
</office:document-meta>
</file>