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Zakelijke beschrijving anterieure overeenkomst als bedoeld in artikel 13.13 Omgevingswet</text:p>
      <text:section text:name="regeling_id1-3-2" text:style-name="regeling">
        <text:section text:name="aanhef_id1-3-2-1" text:style-name="aanhef">
          <text:section text:name="preambule_id1-3-2-1-1" text:style-name="preambule">
            <text:p text:style-name="al">Het college van burgemeester en wethouders van Geertruidenberg maakt in overeenstemming met het bepaalde in artikel 16.138 Omgevingswet bekend dat zij op 23 april 2026 een anterieure overeenkomst als bedoeld in artikel 13.13 Omgevingswet heeft gesloten voor de ontwikkeling van ‘De Waailanden’ (Kerkstraat 35) te Raamsdonk.</text:p>
            <text:p text:style-name="al">
            <text:span text:style-name="nadrukondlijn">Partijen, locatie en plan</text:span>
          </text:p>
            <text:p text:style-name="al">De anterieure overeenkomst is gesloten met Waardevol Ontwikkelen 2 B.V. (hierna te noemen: “initiatiefnemer”) en heeft betrekking op de realisatie van 23 grondgebonden woningen, 10 beneden-boven-woningen en 11 appartementen met de daarbij behorende voorzieningen in het plan ‘De Waailanden’ (Kerkstraat 35) te Raamsdonk. </text:p>
            <text:p text:style-name="al">
            <text:span text:style-name="nadrukondlijn">Hoofdlijnen overeenkomst</text:span>
          </text:p>
            <text:p text:style-name="al">In de overeenkomst is onder andere het volgende afgesproken:</text:p>
            <text:p text:style-name="al"/>
            <text:list text:style-name="id1-3-2-1-1-7">
              <text:list-item text:style-override="id1-3-2-1-1-7-1">
                <text:number>1.</text:number>
                <text:p text:style-name="al">De gemeente spant zich in om de realisatie van het plan planologisch mogelijk te maken. Zij bevordert de procedurele afwikkeling van het daarvoor benodigde TAM Omgevingsplan;</text:p>
              </text:list-item>
              <text:list-item text:style-override="id1-3-2-1-1-7-2">
                <text:number>2.</text:number>
                <text:p text:style-name="al">De gemeente behoudt daarbij volledig haar publiekrechtelijke verantwoordelijkheid en bevoegdheid ten aanzien van het ruimtelijke ordeningsproces;</text:p>
              </text:list-item>
              <text:list-item text:style-override="id1-3-2-1-1-7-3">
                <text:number>3.</text:number>
                <text:p text:style-name="al">De kosten voor de totstandkoming van het TAM Omgevingsplan (onder meer kosten opstellen bijbehorende onderzoeken) komen volledig voor rekening van de initiatiefnemer;</text:p>
              </text:list-item>
              <text:list-item text:style-override="id1-3-2-1-1-7-4">
                <text:number>4.</text:number>
                <text:p text:style-name="al">De initiatiefnemer is verplicht de gemeentelijke kosten en leges, voortvloeiend uit het TAM Omgevingsplan en de daarbij behorende procedure(s), aan de gemeente te vergoeden;</text:p>
              </text:list-item>
              <text:list-item text:style-override="id1-3-2-1-1-7-5">
                <text:number>5.</text:number>
                <text:p text:style-name="al">De kosten voor het bouw- en woonrijp maken en opleveren van de locatie (o.a. aanleg parkeerplaatsen, bestrating, kabels en leidingen, watervoorzieningen, groen en verlichting) komen volledig voor rekening van de initiatiefnemer;</text:p>
              </text:list-item>
              <text:list-item text:style-override="id1-3-2-1-1-7-6">
                <text:number>6.</text:number>
                <text:p text:style-name="al">Partijen ruilen gronden binnen het plangebied om het plan tot uitvoer te kunnen brengen.</text:p>
              </text:list-item>
            </text:list>
            <text:p text:style-name="al">
            <text:span text:style-name="nadrukondlijn">Algemene informatie</text:span>
          </text:p>
            <text:p text:style-name="al">Een anterieure overeenkomst betreft een overeenkomst over grondexploitatie die de gemeente met één of meerdere particuliere grondeigenaren sluit. Met de gesloten overeenkomst wordt voldaan aan de verplichting dat het kostenverhaal is verzekerd (artikel 13.13 Omgevingswet).</text:p>
            <text:p text:style-name="al">Met betrekking tot de voorgenomen grondruil is al eerder een bekendmaking gedaan. Binnen de gestelde reactietermijn is daar geen kort geding tegen aangespannen. Deze grondruil is nu bekrachtigd in de anterieure overeenkomst.</text:p>
            <text:p text:style-name="al">
            <text:span text:style-name="nadrukondlijn">Rechtsmiddelen</text:span>
          </text:p>
            <text:p text:style-name="al">Tegen de gesloten anterieure overeenkomst en de zakelijke beschrijving van de inhoud van de overeenkomst kunnen geen zienswijzen of bezwaren worden ingediend.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1455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5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5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8/xml/MC-DRP-PlanOverig-Web-CB.xml</meta:user-defined>
    <meta:user-defined meta:name="OVERHEID.Gemeente/DC.creator">Geertruidenberg</meta:user-defined>
    <meta:user-defined meta:name="OVERHEID.Informatietype/DC.type">officiële publicatie</meta:user-defined>
    <meta:user-defined meta:name="OVERHEIDop.Rubriek/DC.type">ander besluit van algemene strekking</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DC.source">N.v.t.</meta:user-defined>
    <meta:user-defined meta:name="OVERHEIDop.referentienummer">nvt</meta:user-defined>
    <meta:user-defined meta:name="DCTERMS.abstract">nvt</meta:user-defined>
    <meta:user-defined meta:name="DCTERMS.alternative">nvt</meta:user-defined>
    <dc:language>nl</dc:language>
    <meta:user-defined meta:name="OVERHEIDop.locatietype/OVERHEIDop.gebiedsmarkering">Adres</meta:user-defined>
    <meta:user-defined meta:name="DC.title">Zakelijke beschrijving anterieure overeenkomst als bedoeld in artikel 13.13 Omgevingswet</meta:user-defined>
    <meta:user-defined meta:name="DCTERMS.W3CDTF/DCTERMS.available">2026-05-08</meta:user-defined>
    <meta:user-defined meta:name="DCTERMS.W3CDTF/OVERHEIDop.jaargang">2026</meta:user-defined>
    <meta:user-defined meta:name="OVERHEIDop.publicationIssue">214559</meta:user-defined>
    <meta:user-defined meta:name="OVERHEIDop.GmbID/DC.identifier">gmb-2026-214559</meta:user-defined>
    <meta:user-defined meta:name="OVERHEIDop.versieInformatie"/>
  </office:meta>
</office:document-meta>
</file>