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Safariweg 323, 3605ME Maarssen - Horeca-exploitatievergunning You Pal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Horeca-exploitatievergunning You Palace op de locatie Safariweg 323, 3605ME Maarssen.</text:p>
            <text:p text:style-name="common-al">Datum besluit: 4 mei 2026</text:p>
            <text:p text:style-name="common-al">Zaaknummer: Z2025-00002007</text:p>
            <text:p text:style-name="common-al">U kunt bezwaar maken tot en met 15 juni 2026</text:p>
            <text:p text:style-name="common-al">
            <text:span text:style-name="nadrukvet">Inzien</text:span>
          </text:p>
            <text:p text:style-name="common-al">U kunt de documenten met zaaknummer Z2025-00002007 tot 15 juni 2026 inzien. Dit kan via de knop 'Bekijk documenten' aan de linkerkant van deze pagina, onder het kopje 'Extra informatie'. U kunt ook de link jeleefomgeving.nl/inzien/823214527/6afdd496-fd40-4bb5-9d3d-1ae86e9bb40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455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07</meta:user-defined>
    <meta:user-defined meta:name="DCTERMS.abstract">Betreft: Besluit op locatie Safariweg 323, 3605ME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Safariweg 323, 3605ME Maarssen - Horeca-exploitatievergunning You Palace</meta:user-defined>
    <meta:user-defined meta:name="OVERHEIDop.datumEindeReactietermijn">2026-06-15</meta:user-defined>
    <meta:user-defined meta:name="OVERHEIDop.terinzageleggingBG">https://jeleefomgeving.nl/inzien/823214527/6afdd496-fd40-4bb5-9d3d-1ae86e9bb40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58</meta:user-defined>
    <meta:user-defined meta:name="OVERHEIDop.GmbID/DC.identifier">gmb-2026-214558</meta:user-defined>
    <meta:user-defined meta:name="OVERHEIDop.versieInformatie"/>
  </office:meta>
</office:document-meta>
</file>