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Grote Markt 16, 2511 B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twee stands van in totaal 6 m²., Het plaatsen van een activatie stand van 13-1-2026 t/m 15-1-2026 ter hoogte van locatie Grote Markt 16A op de locatie Grote Markt 16, 2511 BG 's-Gravenhage </text:p>
            <text:p text:style-name="common-al">
            
          </text:p>
            <text:p text:style-name="common-al">Ons kenmerk: VTH2025-41343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te Markt 16, 2511 BG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2-01-2026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45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1343</meta:user-defined>
    <meta:user-defined meta:name="DCTERMS.abstract">twee stands van in totaal 6 m²., Het plaatsen van een activatie stand van 13-1-2026 t/m 15-1-2026 ter hoogte van locatie Grote Markt 16A</meta:user-defined>
    <dc:language>nl</dc:language>
    <meta:user-defined meta:name="OVERHEIDop.locatietype/OVERHEIDop.gebiedsmarkering">Punt</meta:user-defined>
    <meta:user-defined meta:name="DC.title">APV Vergunning - Besluiten, Grote Markt 16, 2511 BG 's-Gravenhage</meta:user-defined>
    <meta:user-defined meta:name="OVERHEIDop.datumEindeReactietermijn">2026-02-27</meta:user-defined>
    <meta:user-defined meta:name="OVERHEIDop.terinzageleggingBG">https://www.digitale-inzage.nl/Den%20Haag/dossier/AH5CSh-1J0acm4fri96VWQ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454</meta:user-defined>
    <meta:user-defined meta:name="OVERHEIDop.GmbID/DC.identifier">gmb-2026-21454</meta:user-defined>
    <meta:user-defined meta:name="OVERHEIDop.versieInformatie"/>
  </office:meta>
</office:document-meta>
</file>