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utdoor Valley Obstacle Run op 9 en 10 mei 2026 aan Hoeksekade 14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786446 Evenementenvergunning Outdoor Valley Obstacle Run 9 en 10 mei 2026, Hoeksekade 141 te Bergschenhoek. </text:p>
            <text:p text:style-name="common-al">(Verzonden op 28 april 2026)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in-de-gemeente/colofon-openbare-bekendmakingen_43821/" xlink:type="simple">colofon openbare bekendmakin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45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86446</meta:user-defined>
    <dc:language>nl</dc:language>
    <meta:user-defined meta:name="OVERHEIDop.locatietype/OVERHEIDop.gebiedsmarkering">Adres</meta:user-defined>
    <meta:user-defined meta:name="DC.title">Toestemming voor de Outdoor Valley Obstacle Run op 9 en 10 mei 2026 aan Hoeksekade 141 te Bergschenh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539</meta:user-defined>
    <meta:user-defined meta:name="OVERHEIDop.GmbID/DC.identifier">gmb-2026-214539</meta:user-defined>
    <meta:user-defined meta:name="OVERHEIDop.versieInformatie"/>
  </office:meta>
</office:document-meta>
</file>