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geluidsontheffing op 5 juni 2026, zaaknummer Z2026005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veld hebben op 5 juni 2026 het volgende besluit genomen en verzonden: het verlenen van een geluidsontheffing voor het houden van versterkte muziek op het binnenterrein van Hart van Diever op 5 juni 2026 aan de Westeres 7 te Diever, ingeboekt met het volgende zaaknummer: Z2026005884.</text:p>
            <text:p text:style-name="common-al"/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 nummer 14 0521. </text:p>
            <text:p text:style-name="common-al"/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burgemeester en wethouders van de Gemeente Westerveld, Postbus 50, 7970 AB Havelte. 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 lopige voorziening vraagt u aan bij de Voorzieningenrechter van de Rechtbank Noord-Nederland, Afdeling bestuursrecht, Postbus 150, 9700 AD Groningen. </text:p>
            <text:p text:style-name="common-al"/>
            <text:p text:style-name="common-al">U kunt een verzoekschrift voor een voorlopige voorziening ook via een externe link indienen. Daarvoor moet u wel beschikken over een elektronische handtekening (DigiD). </text:p>
            <text:p text:style-name="common-al"/>
            <text:p text:style-name="last-al">De Rechtbank brengt voor een verzoek om een voorlopige voorziening kosten bij u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45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erveld, verleende geluidsontheffing op 5 juni 2026, zaaknummer Z202600588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32</meta:user-defined>
    <meta:user-defined meta:name="OVERHEIDop.GmbID/DC.identifier">gmb-2026-214532</meta:user-defined>
    <meta:user-defined meta:name="OVERHEIDop.versieInformatie"/>
  </office:meta>
</office:document-meta>
</file>