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functie aan Oeverstraat 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240653</text:p>
            <text:p text:style-name="common-al">Voor : Wijzigen functie</text:p>
            <text:p text:style-name="common-al">Locatie : Oeverstraat 6, (3961 AN) Wijk bij Duurstede</text:p>
            <text:p text:style-name="common-al">Datum ontvangst : 28-04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0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453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40653</meta:user-defined>
    <dc:language>nl</dc:language>
    <meta:user-defined meta:name="OVERHEIDop.locatietype/OVERHEIDop.gebiedsmarkering">Adres</meta:user-defined>
    <meta:user-defined meta:name="DC.title">Aanvraag vergunning voor het wijzigen van de functie aan Oeverstraat 6 te Wijk bij Duurste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30</meta:user-defined>
    <meta:user-defined meta:name="OVERHEIDop.GmbID/DC.identifier">gmb-2026-214530</meta:user-defined>
    <meta:user-defined meta:name="OVERHEIDop.versieInformatie"/>
  </office:meta>
</office:document-meta>
</file>