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rziene beschikking voor het project nieuwbouw bedrijfspand, Nekkerweg 72A 01 tm 17, Nekkerweg 72B 01 tm 18 en Nekkerweg 72C 01 tm 18, 1461LE Zuidoostbeems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6 een beslissing op bezwaar genomen voor het adres Nekkerweg 72A 01 tm 17, Nekkerweg 72B 01 tm 18 en Nekkerweg 72C 01 tm 18, 1461LE Zuidoostbeemster. Het primaire besluit is genomen op 28 oktober 2025, tegen dit besluit is bezwaar ingediend. Naar aanleiding van deze bezwaren heeft een aanpassing op de omgevingsvergunning plaatsgevonden. Het besluit betreft de volgende onderdelen:</text:p>
            <text:list text:style-name="id1-3-2-1-1-2">
              <text:list-item text:style-override="id1-3-2-1-1-2-1">
                <text:number>•</text:number>
                <text:p text:style-name="al">het oprichten van bedrijfsunits</text:p>
              </text:list-item>
            </text:list>
            <text:p text:style-name="common-al">Zaaknummer: Z2025-00002792</text:p>
            <text:p text:style-name="common-al">
            <text:span text:style-name="nadrukvet">Heeft u nog vragen?</text:span>
          </text:p>
            <text:p text:style-name="common-al">Heeft u nog vragen over het besluit, neemt u dan contact met ons op via telefoonnummer 0299 – 452 452 en vraag naar het team Omgevingsvergunningen.</text:p>
            <text:p text:style-name="common-al">
            <text:span text:style-name="nadrukvet">Beroepsmogelijkheid:</text:span>
          </text:p>
            <text:p text:style-name="common-al">Als u het met deze beslissing niet eens bent, kunt u daartegen in beroep gaan. Dat doet u met een beroepschrift. Het beroepschrift moet binnen 6 weken na de verzenddatum van dit besluit door de rechtbank zijn ontvangen. U gaat in beroep bij de rechtbank Noord-Holland, locatie Haarlem.</text:p>
            <text:p text:style-name="common-al">In uw beroepschrift zet u:</text:p>
            <text:list text:style-name="id1-3-2-1-1-9">
              <text:list-item text:style-override="id1-3-2-1-1-9-1">
                <text:number>1</text:number>
                <text:p text:style-name="al">Uw naam en adres;</text:p>
              </text:list-item>
              <text:list-item text:style-override="id1-3-2-1-1-9-2">
                <text:number>2</text:number>
                <text:p text:style-name="al">Het besluit waartegen u in beroep gaat;</text:p>
              </text:list-item>
              <text:list-item text:style-override="id1-3-2-1-1-9-3">
                <text:number>3</text:number>
                <text:p text:style-name="al">Waarom u het niet met onze beslissing eens bent;</text:p>
              </text:list-item>
              <text:list-item text:style-override="id1-3-2-1-1-9-4">
                <text:number>4</text:number>
                <text:p text:style-name="al">Wat de beslissing volgens u moet zijn;</text:p>
              </text:list-item>
            </text:list>
            <text:p text:style-name="common-al">Zet ook de datum in het beroepschrift, en uw handtekening. Stuur naar de rechtbank een kopie mee van deze brief.</text:p>
            <text:p text:style-name="common-al">Heet u een DigiD, dan kunt u digitaal in beroep gaan, dat doet u op de website <text:a xlink:href="http://loket.rechtspraak.nl/bestuursrecht" xlink:type="simple">http://loket.rechtspraak.nl/bestuursrecht </text:a>.</text:p>
            <text:p text:style-name="common-al">Gaat u in beroep, dan moet u griffiekosten betalen. Geeft de rechter u gelijk, dan krijgt u dat weer terug.</text:p>
            <text:p text:style-name="last-al">Soms is er sprake van een spoedeisend belang waardoor u niet kunt wachten totdat de rechter op uw beroepschrift heeft beslist. In dat geval kunt u, als u een beroepschrift hebt ingediend, daarnaast de voorzieningenrechter vragen om een voorlopige voorziening te treffen. Ook hiervoor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452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2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2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92</meta:user-defined>
    <meta:user-defined meta:name="DCTERMS.abstract">Betreft:  besluit op locatie Nekkerweg 72A 01 tm 17, Nekkerweg 72B 01 tm 18 en Nekkerweg 72C 01 tm 18, 1461LE Zuidoostbeemster</meta:user-defined>
    <dc:language>nl</dc:language>
    <meta:user-defined meta:name="OVERHEIDop.locatietype/OVERHEIDop.gebiedsmarkering">Vlak</meta:user-defined>
    <meta:user-defined meta:name="OVERHEIDop.locatietype/OVERHEIDop.gebiedsmarkering">Punt</meta:user-defined>
    <meta:user-defined meta:name="DC.title">Herziene beschikking voor het project nieuwbouw bedrijfspand, Nekkerweg 72A 01 tm 17, Nekkerweg 72B 01 tm 18 en Nekkerweg 72C 01 tm 18, 1461LE Zuidoostbeemster</meta:user-defined>
    <meta:user-defined meta:name="OVERHEIDop.datumEindeReactietermijn">2026-06-10</meta:user-defined>
    <meta:user-defined meta:name="OVERHEIDop.terinzageleggingBG">https://jeleefomgeving.nl/inzien/001801582/1e9f64d3-411a-4d2f-8622-2679148837ab</meta:user-defined>
    <meta:user-defined meta:name="DCTERMS.W3CDTF/DCTERMS.available">2026-05-06</meta:user-defined>
    <meta:user-defined meta:name="DCTERMS.W3CDTF/OVERHEIDop.jaargang">2026</meta:user-defined>
    <meta:user-defined meta:name="OVERHEIDop.publicationIssue">214528</meta:user-defined>
    <meta:user-defined meta:name="OVERHEIDop.GmbID/DC.identifier">gmb-2026-214528</meta:user-defined>
    <meta:user-defined meta:name="OVERHEIDop.versieInformatie"/>
  </office:meta>
</office:document-meta>
</file>