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woning in 100A en 100B, waarbij kamerbewoning plaats vindt in 100B - Novemberstraat 1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6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ei 2026</text:p>
            <text:p text:style-name="common-al">
            <text:span text:style-name="nadrukvet">Omschrijving:</text:span> het splitsen van de woning in 100A en 100B, waarbij kamerbewoning plaats vindt in 100B</text:p>
            <text:p text:style-name="common-al">
            <text:span text:style-name="nadrukvet">Locatie:</text:span> Novemberstraat 10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452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2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2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689</meta:user-defined>
    <meta:user-defined meta:name="DCTERMS.abstract">Gemeente Almere - aanvraag omgevingsvergunning - het splitsen van de woning in 100A en 100B, waarbij kamerbewoning plaats vindt in 100B - Novemberstraat 100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woning in 100A en 100B, waarbij kamerbewoning plaats vindt in 100B - Novemberstraat 100,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27</meta:user-defined>
    <meta:user-defined meta:name="OVERHEIDop.GmbID/DC.identifier">gmb-2026-214527</meta:user-defined>
    <meta:user-defined meta:name="OVERHEIDop.versieInformatie"/>
  </office:meta>
</office:document-meta>
</file>