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(vergunningvrij): het realiseren van een vrijstaande overkapping met zadeldak - Westeinde 33, 2371 AT Roelofarendsveen - 188498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04-05-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45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989886</meta:user-defined>
    <meta:user-defined meta:name="DCTERMS.abstract">Kennisgeving ingetrokken aanvraag omgevingsvergunning (vergunningvrij): het realiseren van een vrijstaande overkapping met zadeldak - Westeinde 33, 2371 AT Roelofarendsveen - 1884989886</meta:user-defined>
    <dc:language>nl</dc:language>
    <meta:user-defined meta:name="OVERHEIDop.locatietype/OVERHEIDop.gebiedsmarkering">Punt</meta:user-defined>
    <meta:user-defined meta:name="DC.title">Kennisgeving ingetrokken aanvraag omgevingsvergunning (vergunningvrij): het realiseren van een vrijstaande overkapping met zadeldak - Westeinde 33, 2371 AT Roelofarendsveen - 188498988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25</meta:user-defined>
    <meta:user-defined meta:name="OVERHEIDop.GmbID/DC.identifier">gmb-2026-214525</meta:user-defined>
    <meta:user-defined meta:name="OVERHEIDop.versieInformatie"/>
  </office:meta>
</office:document-meta>
</file>