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ijdelijke standplaatsvergunning Croky 16 mei 2026 Monsterscore 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aanvraag ontvangen voor een tijdelijke standplaatsvergunning ter hoogte van de Kaasmarkt te Purmerend. De aanvraag is geregistreerd onder zaaknummer Z2026-00001786. Dit is aangevraagd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5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86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oor een tijdelijke standplaatsvergunning Croky 16 mei 2026 Monsterscore , Kaasmarkt te Purmere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523</meta:user-defined>
    <meta:user-defined meta:name="OVERHEIDop.GmbID/DC.identifier">gmb-2026-214523</meta:user-defined>
    <meta:user-defined meta:name="OVERHEIDop.versieInformatie"/>
  </office:meta>
</office:document-meta>
</file>