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inge 62 3084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364/2026042102069</text:span>, heeft verleend voor de omgevingsplanactiviteit Kappen. <text:span text:style-name="nadrukcur">(Grondslag: Omgevingswet, artikel 5.1)</text:span></text:p>
            <text:p text:style-name="common-al">De aanvraag heeft betrekking op verschillende locaties in de omgeving van Slinge 62 in de wijken Pendrecht, Wielewaal, Carnisse en Zuiderpark in het gebied Charlois te Rotterdam.</text:p>
            <text:p text:style-name="common-al">Het betreft 5 bomen, vanwege zorgplicht/inboet.</text:p>
            <text:p text:style-name="common-al">Er is een herplant opgelegd van 5 bomen.</text:p>
            <text:p text:style-name="common-al">Het geanonimiseerde besluit is als bijlage toegevoegd aan de publicatie  (te vinden op <text:a xlink:href="http://www.officielebekendmakingen.nl" xlink:type="simple">www.officielebekendmakingen.nl</text:a> in de linker kolom van de publicatie.</text:p>
            <text:p text:style-name="common-al">
            <text:span text:style-name="nadrukvet">Bezwaar bij verleende reguliere omgevingsvergunning</text:span>
          </text:p>
            <text:p text:style-name="common-al">Belanghebbenden kunnen tegen het besluit binnen zes weken na datum van verzending ervan, 4 me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364</meta:user-defined>
    <meta:user-defined meta:name="DCTERMS.abstract">BVC Charlo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linge 62 3084EB Rotterdam</meta:user-defined>
    <meta:user-defined meta:name="DCTERMS.W3CDTF/DCTERMS.available">2026-05-06</meta:user-defined>
    <meta:user-defined meta:name="DCTERMS.W3CDTF/OVERHEIDop.jaargang">2026</meta:user-defined>
    <meta:user-defined meta:name="OVERHEIDop.externeBijlage">anoniem PDF - besluit 2026-005364 Slinge 62|exb-2026-15914</meta:user-defined>
    <meta:user-defined meta:name="OVERHEIDop.publicationIssue">214521</meta:user-defined>
    <meta:user-defined meta:name="OVERHEIDop.GmbID/DC.identifier">gmb-2026-214521</meta:user-defined>
    <meta:user-defined meta:name="OVERHEIDop.versieInformatie"/>
  </office:meta>
</office:document-meta>
</file>