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olenweg 38 A, 3849 R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1-2026besloten om de beslistermijn op de aanvraag met zaaknummer 02430000238456 voor kappen 6 bomen op locatie Molenweg 38 A, 3849 RN Hierden met 6 weken te verleng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-01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5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38456</meta:user-defined>
    <dc:language>nl</dc:language>
    <meta:user-defined meta:name="OVERHEIDop.locatietype/OVERHEIDop.gebiedsmarkering">Punt</meta:user-defined>
    <meta:user-defined meta:name="DC.title">Verlenging beslistermijn, Molenweg 38 A, 3849 RN Hierd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2</meta:user-defined>
    <meta:user-defined meta:name="OVERHEIDop.GmbID/DC.identifier">gmb-2026-21452</meta:user-defined>
    <meta:user-defined meta:name="OVERHEIDop.versieInformatie"/>
  </office:meta>
</office:document-meta>
</file>