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twee woningen in een bestaand pand aan de Parkstraat 2, 9001 AT Grou, Parkstraat 2 in 2 en 2a te Grou (OV-2026-03537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twee woningen in een bestaand pand aan de Parkstraat 2, 9001 AT Grou, Parkstraat 2 in 2 en 2a te Grou. Bij ons geregistreerd onder kenmerk: OV-2026-035377. De verzenddatum van de omgevingsvergunning is 04-05-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451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1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1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377</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realiseren van twee woningen in een bestaand pand aan de Parkstraat 2, 9001 AT Grou, Parkstraat 2 in 2 en 2a te Grou (OV-2026-035377)</meta:user-defined>
    <meta:user-defined meta:name="DCTERMS.W3CDTF/DCTERMS.available">2026-05-07</meta:user-defined>
    <meta:user-defined meta:name="DCTERMS.W3CDTF/OVERHEIDop.jaargang">2026</meta:user-defined>
    <meta:user-defined meta:name="OVERHEIDop.publicationIssue">214516</meta:user-defined>
    <meta:user-defined meta:name="OVERHEIDop.GmbID/DC.identifier">gmb-2026-214516</meta:user-defined>
    <meta:user-defined meta:name="OVERHEIDop.versieInformatie"/>
  </office:meta>
</office:document-meta>
</file>