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mgevingsvergunning, Mr. T.J. Verschuurstraat 84, 5684X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mei 2026 besloten tot een omgevingsvergunning. Het besluit gaat over:</text:p>
            <text:p text:style-name="common-al">
            <text:span text:style-name="nadrukvet">Locatie:</text:span>
          </text:p>
            <text:p text:style-name="common-al">Mr. T.J. Verschuurstraat 84, 5684XD Best</text:p>
            <text:p text:style-name="common-al">
            <text:span text:style-name="nadrukvet">Dossiernummer:</text:span>
          </text:p>
            <text:p text:style-name="common-al">Z2026-00000505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5 jun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451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1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1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505</meta:user-defined>
    <meta:user-defined meta:name="DCTERMS.abstract">een besluit; Mr. T.J. Verschuurstraat 84, 5684XD Best</meta:user-defined>
    <dc:language>nl</dc:language>
    <meta:user-defined meta:name="OVERHEIDop.locatietype/OVERHEIDop.gebiedsmarkering">Vlak</meta:user-defined>
    <meta:user-defined meta:name="DC.title">Besluit tot een omgevingsvergunning, Mr. T.J. Verschuurstraat 84, 5684XD Bes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515</meta:user-defined>
    <meta:user-defined meta:name="OVERHEIDop.GmbID/DC.identifier">gmb-2026-214515</meta:user-defined>
    <meta:user-defined meta:name="OVERHEIDop.versieInformatie"/>
  </office:meta>
</office:document-meta>
</file>