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bijgebouw voorzien van een kap, Oostmijzerdijk 9 C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mijzerdijk 9 C, 1636 WC Schermerhorn<text:span text:style-name="nadrukvet">; </text:span>het bouwen van een bijgebouw voorzien van een kap</text:p>
            <text:p text:style-name="common-al">
            
          </text:p>
            <text:p text:style-name="common-al">Datum ontvangst: 04-05-2026</text:p>
            <text:p text:style-name="common-al">Zaaknummer: 000013774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50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0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0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7460</meta:user-defined>
    <dc:language>nl</dc:language>
    <meta:user-defined meta:name="OVERHEIDop.locatietype/OVERHEIDop.gebiedsmarkering">Punt</meta:user-defined>
    <meta:user-defined meta:name="DC.title">Omgevingsvergunning aangevraagd: het bouwen van een bijgebouw voorzien van een kap, Oostmijzerdijk 9 C, 1636 WC Schermerhor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509</meta:user-defined>
    <meta:user-defined meta:name="OVERHEIDop.GmbID/DC.identifier">gmb-2026-214509</meta:user-defined>
    <meta:user-defined meta:name="OVERHEIDop.versieInformatie"/>
  </office:meta>
</office:document-meta>
</file>