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constructie van een bijgebouw aan Wijkersloot 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40464</text:p>
            <text:p text:style-name="common-al">Voor : Wijzigen constructie bijgebouw</text:p>
            <text:p text:style-name="common-al">Locatie : Wijkersloot 8, (3945 LE) Cothen</text:p>
            <text:p text:style-name="common-al">Datum ontvangst : 26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50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464</meta:user-defined>
    <dc:language>nl</dc:language>
    <meta:user-defined meta:name="OVERHEIDop.locatietype/OVERHEIDop.gebiedsmarkering">Adres</meta:user-defined>
    <meta:user-defined meta:name="DC.title">Aanvraag vergunning voor het wijzigen van de constructie van een bijgebouw aan Wijkersloot 8 te Coth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08</meta:user-defined>
    <meta:user-defined meta:name="OVERHEIDop.GmbID/DC.identifier">gmb-2026-214508</meta:user-defined>
    <meta:user-defined meta:name="OVERHEIDop.versieInformatie"/>
  </office:meta>
</office:document-meta>
</file>