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11,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6 een aanvraag ontvangen voor het realiseren van sanitaire voorzieningen op de locatie Oude Dijk 11,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5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43</meta:user-defined>
    <meta:user-defined meta:name="DCTERMS.abstract">het realiseren van sanitaire voorzieningen, Oude Dijk 11, Den Andel (30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ude Dijk 11, Den And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06</meta:user-defined>
    <meta:user-defined meta:name="OVERHEIDop.GmbID/DC.identifier">gmb-2026-214506</meta:user-defined>
    <meta:user-defined meta:name="OVERHEIDop.versieInformatie"/>
  </office:meta>
</office:document-meta>
</file>