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herinrichten en verduurzamen van de vergaderruimte (de Librije) Grote kerk, Koorstraat 2, 1811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rstraat 2, 1811 GP Alkmaar<text:span text:style-name="nadrukvet">; </text:span>het herinrichten en verduurzamen van de vergaderruimte (de Librije) Grote kerk</text:p>
            <text:p text:style-name="common-al">
            
          </text:p>
            <text:p text:style-name="common-al">Datum ontvangst: 01-05-2026</text:p>
            <text:p text:style-name="common-al">Zaaknummer: 000013774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50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0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0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7457</meta:user-defined>
    <dc:language>nl</dc:language>
    <meta:user-defined meta:name="OVERHEIDop.locatietype/OVERHEIDop.gebiedsmarkering">Punt</meta:user-defined>
    <meta:user-defined meta:name="DC.title">Omgevingsvergunning aangevraagd: het herinrichten en verduurzamen van de vergaderruimte (de Librije) Grote kerk, Koorstraat 2, 1811 GP Alkmaar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505</meta:user-defined>
    <meta:user-defined meta:name="OVERHEIDop.GmbID/DC.identifier">gmb-2026-214505</meta:user-defined>
    <meta:user-defined meta:name="OVERHEIDop.versieInformatie"/>
  </office:meta>
</office:document-meta>
</file>