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len en een renovatie aan Ambachtspad 2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240421</text:p>
            <text:p text:style-name="common-al">Voor : Plaatsen dakkapellen en renovatie</text:p>
            <text:p text:style-name="common-al">Locatie : Ambachtspad 26, (3945 BG) Cothen</text:p>
            <text:p text:style-name="common-al">Datum ontvangst : 25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9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450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0421</meta:user-defined>
    <dc:language>nl</dc:language>
    <meta:user-defined meta:name="OVERHEIDop.locatietype/OVERHEIDop.gebiedsmarkering">Adres</meta:user-defined>
    <meta:user-defined meta:name="DC.title">Aanvraag vergunning voor het plaatsen dakkapellen en een renovatie aan Ambachtspad 26 te Coth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03</meta:user-defined>
    <meta:user-defined meta:name="OVERHEIDop.GmbID/DC.identifier">gmb-2026-214503</meta:user-defined>
    <meta:user-defined meta:name="OVERHEIDop.versieInformatie"/>
  </office:meta>
</office:document-meta>
</file>