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Jan van Arkelweg 51 - Emelaarseweg 26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096 voor een Aanvraag beschikking behandelen op locatie Jan van Arkelweg 51 - Emelaarseweg 26 Achterveld te verlengen voor een periode van maximaal 6 weken. De aanvraag betreftJan van Arkelweg 51 - Emelaarseweg 26 Achterveld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4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6</meta:user-defined>
    <meta:user-defined meta:name="DCTERMS.abstract">Betreft: Beschikking verlenging beslistermijn op locatie Jan van Arkelweg 51 - Emelaarseweg 26 Achterveld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Jan van Arkelweg 51 - Emelaarseweg 26 Achterve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99</meta:user-defined>
    <meta:user-defined meta:name="OVERHEIDop.GmbID/DC.identifier">gmb-2026-214499</meta:user-defined>
    <meta:user-defined meta:name="OVERHEIDop.versieInformatie"/>
  </office:meta>
</office:document-meta>
</file>