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,  Wattstraat 7 Raalte (voorlopig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Wattstraat 7 Raalte (voorlopig adres)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77ESUITE3213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13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13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44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1332026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hal,  Wattstraat 7 Raalte (voorlopig adres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98</meta:user-defined>
    <meta:user-defined meta:name="OVERHEIDop.GmbID/DC.identifier">gmb-2026-214498</meta:user-defined>
    <meta:user-defined meta:name="OVERHEIDop.versieInformatie"/>
  </office:meta>
</office:document-meta>
</file>