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klaring geen bezwaar voor een toertocht op de weg 2 juni, Nieuwkoop - Utrechtse fiets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fiets toertocht op 2 juni, Utrechtse fiets4daagse - verzonden 4 mei 2026.</text:p>
            <text:p text:style-name="common-al">Inzage </text:p>
            <text:p text:style-name="common-al">U kunt de documenten inzien door een mail te sturen naar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4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 2 juni, Nieuwkoop - Utrechtse fiets4daags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88</meta:user-defined>
    <meta:user-defined meta:name="OVERHEIDop.GmbID/DC.identifier">gmb-2026-214488</meta:user-defined>
    <meta:user-defined meta:name="OVERHEIDop.versieInformatie"/>
  </office:meta>
</office:document-meta>
</file>