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Oosterweg 42, 6301P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5-00001782 op locatie Oosterweg 42, 6301PX Valkenburg te verlengen voor een periode van maximaal 6 weken. De aanvraag betreft het plaatsen van een tijdelijk winterpaviljo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448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2</meta:user-defined>
    <meta:user-defined meta:name="DCTERMS.abstract">Beschikking verlenging beslistermijn Oosterweg 42, 6301PX Valkenburg</meta:user-defined>
    <dc:language>nl</dc:language>
    <meta:user-defined meta:name="DC.title">Kennisgeving verlenging beslistermijn, Oosterweg 42, 6301PX Valkenburg</meta:user-defined>
    <meta:user-defined meta:name="OVERHEIDop.locatietype/OVERHEIDop.gebiedsmarkering">GeometrieRef</meta:user-defined>
    <meta:user-defined meta:name="DCTERMS.W3CDTF/DCTERMS.available">2026-05-06</meta:user-defined>
    <meta:user-defined meta:name="DCTERMS.W3CDTF/OVERHEIDop.jaargang">2026</meta:user-defined>
    <meta:user-defined meta:name="OVERHEIDop.externeBijlage">Afwijkvergunning|exb-2026-15913</meta:user-defined>
    <meta:user-defined meta:name="OVERHEIDop.publicationIssue">214487</meta:user-defined>
    <meta:user-defined meta:name="OVERHEIDop.GmbID/DC.identifier">gmb-2026-214487</meta:user-defined>
    <meta:user-defined meta:name="OVERHEIDop.versieInformatie"/>
  </office:meta>
</office:document-meta>
</file>