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hok, Swaddeloane 4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hok, Swaddeloane 4, Buitenpost</text:p>
            <text:p text:style-name="common-al">Zaaknummer: Z2026-000723</text:p>
            <text:p text:style-name="common-al">Zaakadres: Swaddeloane 4, Buitenpost</text:p>
            <text:p text:style-name="common-al">Omschrijving: het plaatsen van een hok</text:p>
            <text:p text:style-name="last-al">Datum ontvangst: 30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44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23</meta:user-defined>
    <meta:user-defined meta:name="DCTERMS.abstract">het plaatsen van een h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hok, Swaddeloane 4, Buitenpos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84</meta:user-defined>
    <meta:user-defined meta:name="OVERHEIDop.GmbID/DC.identifier">gmb-2026-214484</meta:user-defined>
    <meta:user-defined meta:name="OVERHEIDop.versieInformatie"/>
  </office:meta>
</office:document-meta>
</file>