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bijgebouw,  Weth.Nijboerstraat 81 7711 A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Weth.Nijboerstraat 81 7711 AP Nieuwleusen</text:p>
            <text:p text:style-name="common-al">
            <text:span text:style-name="nadrukvet">Zaakomschrijving:</text:span> het uitbreiden van het bijgebouw</text:p>
            <text:p text:style-name="common-al">
            <text:span text:style-name="nadrukvet">Zaaknummer:</text:span> Z/26/8059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8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8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915</meta:user-defined>
    <meta:user-defined meta:name="DCTERMS.abstract">het uitbreiden van h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ijgebouw,  Weth.Nijboerstraat 81 7711 AP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483</meta:user-defined>
    <meta:user-defined meta:name="OVERHEIDop.GmbID/DC.identifier">gmb-2026-214483</meta:user-defined>
    <meta:user-defined meta:name="OVERHEIDop.versieInformatie"/>
  </office:meta>
</office:document-meta>
</file>