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woningen en het veranderen/aanleggen van uitwegen aan Doornseweg 103-10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40290</text:p>
            <text:p text:style-name="common-al">Voor : Oprichten woningen en veranderen/aanleggen uitwegen</text:p>
            <text:p text:style-name="common-al">Locatie : Doornseweg 103-104, Langbroek</text:p>
            <text:p text:style-name="common-al">Datum ontvangst : 23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4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290</meta:user-defined>
    <dc:language>nl</dc:language>
    <meta:user-defined meta:name="OVERHEIDop.locatietype/OVERHEIDop.gebiedsmarkering">Adres</meta:user-defined>
    <meta:user-defined meta:name="DC.title">Aanvraag vergunning voor het oprichten van woningen en het veranderen/aanleggen van uitwegen aan Doornseweg 103-104 te Langbro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482</meta:user-defined>
    <meta:user-defined meta:name="OVERHEIDop.GmbID/DC.identifier">gmb-2026-214482</meta:user-defined>
    <meta:user-defined meta:name="OVERHEIDop.versieInformatie"/>
  </office:meta>
</office:document-meta>
</file>