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groten van de dakkapellen aan de zijgevels van de woning - Groot Haesebroekseweg 55, Wassenaar - Z/25/10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05</text:p>
            <text:p text:style-name="common-al">Het besluit om de aanvraag buiten behandeling te stellen is aan de aanvrager toegezonden op 13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2</meta:user-defined>
    <meta:user-defined meta:name="DCTERMS.abstract">Gemeente Wassenaar - aanvraag omgevingsvergunning buiten behandeling gesteld (reguliere procedure): het vergroten van de dakkapellen aan de zijgevels van de woning - Groot Haesebroekseweg 55, Wassenaar - Z/25/106305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groten van de dakkapellen aan de zijgevels van de woning - Groot Haesebroekseweg 55, Wassenaar - Z/25/10630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8</meta:user-defined>
    <meta:user-defined meta:name="OVERHEIDop.GmbID/DC.identifier">gmb-2026-21448</meta:user-defined>
    <meta:user-defined meta:name="OVERHEIDop.versieInformatie"/>
  </office:meta>
</office:document-meta>
</file>