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duurzamen van de woning aan Baron van Nagellstraat 2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mei 2026. De gemeente Barneveld neemt daarover waarschijnlijk binnen 8 weken na 1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46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verduurzamen van de woning aan Baron van Nagellstraat 26 Voorthuiz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66</meta:user-defined>
    <meta:user-defined meta:name="OVERHEIDop.GmbID/DC.identifier">gmb-2026-214466</meta:user-defined>
    <meta:user-defined meta:name="OVERHEIDop.versieInformatie"/>
  </office:meta>
</office:document-meta>
</file>