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l Eerbeek, Burgerterrei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het kader van de Omgevingswet, bekend dat de gemeenteraad op 23 april 2026 het “TAM-omgevingsplan Hoofdstuk 22l Eerbeek, Burgerterrein” gewijzigd heeft vastgesteld. </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l Eerbeek, Burgerterrein’ wijzigt het omgevingsplan van de gemeente Brummen voor de percelen van het voormalige transportbedrijf Burgers aan de Loubergweg in Eerbeek. De wijziging ziet op een functieverandering van bedrijventerrein naar wonen, groen en bedrijventerrein. Totaal maakt dit omgevingsplan het mogelijk tot ontwikkelen van 108 woningen, 4500m2 bedrijfsvloeroppervlak in ruim opgezette gebiedsontwikkeling met veel openbaar groen tegen het centrum van Eerbeek. De wijzigingen hebben betrekking op ondergeschikte wijzigingen in de regels en verbeelding.</text:p>
            <text:p text:style-name="common-al"/>
            <text:p text:style-name="common-al">
            <text:span text:style-name="nadrukvet">Inzagetermijn</text:span>
          </text:p>
            <text:p text:style-name="common-al">
            <text:span text:style-name="nadrukcur">Analoog</text:span>
          </text:p>
            <text:p text:style-name="common-al">Het gewijzigd vastgestelde TAM-omgevingsplan en bijbehorende stukken liggen vanaf donderdag 07 mei 2026 tot en met woensdag 17 jun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TAM-omgevingsplan is tevens digitaal in te zien op de (https://omgevingswet.overheid.nl/regels-op-de-kaart)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EEKOM3004-va01 in te gev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p text:style-name="common-al">
            <text:span text:style-name="nadrukvet">Beroep</text:span>
          </text:p>
            <text:p text:style-name="common-al">Vanaf donderdag 07 mei 2026 tot en met woensdag 17 juni 2026 kan tegen het besluit tot vaststelling van het gewijzigd TAM-omgevingsplan beroep worden ingesteld.</text:p>
            <text:p text:style-name="common-al">Het beroep dient te worden ingesteld bij de Afdeling bestuursrechtspraak van de Raad van State, Postbus 20019, 2500 EA Den Haag. Voor burgers bestaat de mogelijkheid om digitaal beroep in te stellen. De voorwaarden hiervoor zijn te vinden op www.raadvanstate.nl.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Vragen?</text:span>
          </text:p>
            <text:p text:style-name="common-al">Voor vragen kunt u eveneens contact opnemen met de heer M. ten Voorde van de gemeente Brum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4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EEKOM3004-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Hoofdstuk 22l Eerbeek, Burgerterrein” gemeente Brummen</meta:user-defined>
    <meta:user-defined meta:name="DCTERMS.W3CDTF/DCTERMS.available">2026-05-06</meta:user-defined>
    <meta:user-defined meta:name="DCTERMS.W3CDTF/OVERHEIDop.jaargang">2026</meta:user-defined>
    <meta:user-defined meta:name="OVERHEIDop.publicationIssue">214460</meta:user-defined>
    <meta:user-defined meta:name="OVERHEIDop.GmbID/DC.identifier">gmb-2026-214460</meta:user-defined>
    <meta:user-defined meta:name="OVERHEIDop.versieInformatie"/>
  </office:meta>
</office:document-meta>
</file>