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 turfweg 13 3065AJ Rotterdam, voor 1 boom vanwege aanleg in- en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549/2026022600090</text:span>, heeft verleend voor de Kappen. <text:span text:style-name="nadrukcur">(Grondslag: Omgevingswet, artikel 5.1)</text:span></text:p>
            <text:p text:style-name="common-al">De aanvraag betreft Turfweg 13 -15 kapvergunning op de locatie turfweg 13 3065AJ Rotterdam. nabij Turfweg 13 in de wijk Prins Alexander. is voor het kappen van 1 boom i.v.m. splitsening van het terrein en aanleg van een in en uitrit een vergunning verleend.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4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49</meta:user-defined>
    <meta:user-defined meta:name="DCTERMS.abstract">Turfweg 13 -15 kapvergunning</meta:user-defined>
    <dc:language>nl</dc:language>
    <meta:user-defined meta:name="OVERHEIDop.locatietype/OVERHEIDop.gebiedsmarkering">Punt</meta:user-defined>
    <meta:user-defined meta:name="DC.title">Verleende omgevingsvergunning(kappen) , turfweg 13 3065AJ Rotterdam, voor 1 boom vanwege aanleg in- en uitrit</meta:user-defined>
    <meta:user-defined meta:name="DCTERMS.W3CDTF/DCTERMS.available">2026-05-06</meta:user-defined>
    <meta:user-defined meta:name="DCTERMS.W3CDTF/OVERHEIDop.jaargang">2026</meta:user-defined>
    <meta:user-defined meta:name="OVERHEIDop.externeBijlage">geanonimiseerd Besluit turfweg 15 Z2026-002549|exb-2026-15909</meta:user-defined>
    <meta:user-defined meta:name="OVERHEIDop.publicationIssue">214455</meta:user-defined>
    <meta:user-defined meta:name="OVERHEIDop.GmbID/DC.identifier">gmb-2026-214455</meta:user-defined>
    <meta:user-defined meta:name="OVERHEIDop.versieInformatie"/>
  </office:meta>
</office:document-meta>
</file>