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Ringoven 90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ag voor een omgevingsvergunning hebben ontvangen:</text:p>
            <text:p text:style-name="common-al">Zaaknummer : 1240107</text:p>
            <text:p text:style-name="common-al">Voor : Plaatsen dakopbouw</text:p>
            <text:p text:style-name="common-al">Locatie : Ringoven 90, (3961 EL) Wijk bij Duurstede</text:p>
            <text:p text:style-name="common-al">Datum ontvangst : 22-04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29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1445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5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5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0107</meta:user-defined>
    <dc:language>nl</dc:language>
    <meta:user-defined meta:name="OVERHEIDop.locatietype/OVERHEIDop.gebiedsmarkering">Adres</meta:user-defined>
    <meta:user-defined meta:name="DC.title">Aanvraag vergunning voor het plaatsen van een dakopbouw aan Ringoven 90 te Wijk bij Duursted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453</meta:user-defined>
    <meta:user-defined meta:name="OVERHEIDop.GmbID/DC.identifier">gmb-2026-214453</meta:user-defined>
    <meta:user-defined meta:name="OVERHEIDop.versieInformatie"/>
  </office:meta>
</office:document-meta>
</file>