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n Seppenplein 4 Barneveld, het verwijderen van asbesthoudende materialen 26WSTG0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8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445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5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5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n Seppenplein 4 Barneveld, het verwijderen van asbesthoudende materialen 26WSTG014.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451</meta:user-defined>
    <meta:user-defined meta:name="OVERHEIDop.GmbID/DC.identifier">gmb-2026-214451</meta:user-defined>
    <meta:user-defined meta:name="OVERHEIDop.versieInformatie"/>
  </office:meta>
</office:document-meta>
</file>