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plein 11-1 1077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wijzigingen, het vervangen van glas aan de achtergevel en het plaatsen van een airco op het balkon ter hoogte van de eerste...</text:p>
            <text:p text:style-name="common-al">Zaakadres: Minervaplein 11-1 1077TH Amsterdam</text:p>
            <text:p text:style-name="common-al">Datum ontvangst: 28-11-2025</text:p>
            <text:p text:style-name="common-al">Zaaknummer: Z2025-050831</text:p>
            <text:p text:style-name="common-al">DSO-nummer: 20251128006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4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831</meta:user-defined>
    <meta:user-defined meta:name="DCTERMS.abstract">realiseren van interne wijzigingen, het vervangen van glas aan de achtergevel en het plaatsen van een airco op het balkon ter hoogte van de eerste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plein 11-1 1077TH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45</meta:user-defined>
    <meta:user-defined meta:name="OVERHEIDop.GmbID/DC.identifier">gmb-2026-21445</meta:user-defined>
    <meta:user-defined meta:name="OVERHEIDop.versieInformatie"/>
  </office:meta>
</office:document-meta>
</file>