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wikstaartweide 8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775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1444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44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44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wikstaartweide 8 Wageningen, het verwijderen van asbesthoudende materialen.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448</meta:user-defined>
    <meta:user-defined meta:name="OVERHEIDop.GmbID/DC.identifier">gmb-2026-214448</meta:user-defined>
    <meta:user-defined meta:name="OVERHEIDop.versieInformatie"/>
  </office:meta>
</office:document-meta>
</file>