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0 Bloemendal fase 2A (perceel 6973) Barneveld, toepassen grond vanaf Middelhoefseweg 10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44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0 Bloemendal fase 2A (perceel 6973) Barneveld, toepassen grond vanaf Middelhoefseweg 10 Amersfoort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47</meta:user-defined>
    <meta:user-defined meta:name="OVERHEIDop.GmbID/DC.identifier">gmb-2026-214447</meta:user-defined>
    <meta:user-defined meta:name="OVERHEIDop.versieInformatie"/>
  </office:meta>
</office:document-meta>
</file>