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lier 0 opslagterrein De Flier Nijkerk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5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444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lier 0 opslagterrein De Flier Nijkerk, opslaan van grond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43</meta:user-defined>
    <meta:user-defined meta:name="OVERHEIDop.GmbID/DC.identifier">gmb-2026-214443</meta:user-defined>
    <meta:user-defined meta:name="OVERHEIDop.versieInformatie"/>
  </office:meta>
</office:document-meta>
</file>